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19cm" table:align="center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3.126cm"/>
    </style:style>
    <style:style style:name="表格1.D" style:family="table-column">
      <style:table-column-properties style:column-width="2.19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87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新北市109學年度「初任教師</text:span></text:span><text:span text:style-name="預設段落字型"><text:span text:style-name="T4">」童軍</text:span></text:span><text:span text:style-name="預設段落字型"><text:span text:style-name="T1">研習請假單</text:span></text:span></text:p>
      <text:p text:style-name="P1"/>
      <text:p text:style-name="P1"/>
      <text:p text:style-name="Text_20_body"><text:span text:style-name="預設段落字型"><text:span text:style-name="T2">　姓名：</text:span></text:span><text:span text:style-name="預設段落字型"><text:span text:style-name="T3">　　　　　 </text:span></text:span><text:span text:style-name="預設段落字型"><text:span text:style-name="T2">　教甄報考科目：</text:span></text:span><text:span text:style-name="預設段落字型"><text:span text:style-name="T3">　　　　　　　　 <text:s/></text:span></text:span><text:span text:style-name="預設段落字型"><text:span text:style-name="T2"><text:s/>學校名稱：</text:span></text:span><text:span text:style-name="預設段落字型"><text:span text:style-name="T3">　　　　　　　</text:span></text:span></text:p>
      <text:p text:style-name="P3"/>
      <text:p text:style-name="Text_20_body"><text:span text:style-name="預設段落字型"><text:span text:style-name="T2"><text:s text:c="2"/>研習梯次：</text:span></text:span><text:span text:style-name="預設段落字型"><text:span text:style-name="T3">　　　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table:number-rows-spanned="2" office:value-type="string">
            <text:p text:style-name="P2">請假事由</text:p>
          </table:table-cell>
          <table:table-cell table:style-name="表格1.B1" table:number-columns-spanned="2" office:value-type="string">
            <text:p text:style-name="P2">請假日期</text:p>
          </table:table-cell>
          <table:covered-table-cell/>
          <table:table-cell table:style-name="表格1.D1" table:number-rows-spanned="2" office:value-type="string">
            <text:p text:style-name="P2">請假時日</text:p>
          </table:table-cell>
        </table:table-row>
        <table:table-row>
          <table:covered-table-cell/>
          <table:table-cell table:style-name="表格1.B2" office:value-type="string">
            <text:p text:style-name="P2">起</text:p>
          </table:table-cell>
          <table:table-cell table:style-name="表格1.B2" office:value-type="string">
            <text:p text:style-name="P2">訖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新進教師簽章：　　　　　 <text:s text:c="3"/>　單位主管：　　　　　　　　　校長：　　　　　　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陳俊鴻</meta:initial-creator>
    <meta:creation-date>2020-07-22T06:06:00Z</meta:creation-date>
    <dc:date>2020-07-22T16:19:50.627000000</dc:date>
    <meta:editing-cycles>4</meta:editing-cycles>
    <meta:editing-duration>PT2M14S</meta:editing-duration>
    <meta:document-statistic meta:table-count="1" meta:image-count="0" meta:object-count="0" meta:page-count="2" meta:paragraph-count="9" meta:word-count="69" meta:character-count="127" meta:non-whitespace-character-count="71"/>
    <meta:template xlink:type="simple" xlink:actuate="onRequest" xlink:title="" xlink:href="../../AppData/Local/Microsoft/Windows/INetCache/IE/AppData/Local/Microsoft/Windows/INetCache/IE/QIUSIWKP/新北市109學年度新進教師研習請假單.odt/Normal.dotm"/>
  </office:meta>
</office:document-meta>
</file>