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6.7423in"/>
    </style:style>
    <style:style style:name="Table7" style:family="table">
      <style:table-properties style:width="7.2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全國開放式硬體與物聯網應用創意競賽</text:span><text:span text:style-name="T5">」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長：</text:p>
            <text:p text:style-name="P34">隊員1：</text:p>
            <text:p text:style-name="P35">隊員2：</text:p>
            <text:p text:style-name="P36">隊員3：<text:s/></text:p>
          </table:table-cell>
          <table:covered-table-cell/>
        </table:table-row>
        <table:table-row table:style-name="TableRow37">
          <table:table-cell table:style-name="TableCell38">
            <text:p text:style-name="P39">電源需求</text:p>
          </table:table-cell>
          <table:table-cell table:style-name="TableCell40">
            <text:p text:style-name="P41"><text:span text:style-name="T42">攤位提供</text:span><text:span text:style-name="T43">110V</text:span><text:span text:style-name="T44">電源插座：</text:span><text:span text:style-name="T45">□</text:span><text:span text:style-name="T46">不需要</text:span><text:span text:style-name="T47"><text:s text:c="2"/>□</text:span><text:span text:style-name="T48">需要</text:span><text:span text:style-name="T49"><text:s/></text:span></text:p>
          </table:table-cell>
        </table:table-row>
      </table:table>
      <text:p text:style-name="P50">填寫報名表後，請於報名截止時間前，以電子郵件(Email)方式，將報名表連同作品書面資料寄到jychiou@mail.ksu.edu.tw；該電子郵件的主旨請填寫：報名2019全國開放式硬體與物聯網應用創意競賽；內文請寫：如郵件主旨；報名表與作品書面資料請以附件方式附加到該電子郵件上。如報名後36小時之後都未收到回復郵件，請來信查詢。</text:p>
      <text:p text:style-name="內文"><text:span text:style-name="T51">聯絡方式：</text:span><text:span text:style-name="T52">jychiou@mail.ksu.edu.tw</text:span><text:span text:style-name="T53">，邱正毅老師。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正毅老師</meta:initial-creator>
    <dc:creator>Windows 使用者</dc:creator>
    <meta:creation-date>2019-04-29T05:27:00Z</meta:creation-date>
    <dc:date>2019-04-29T05:2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