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olumn5" style:family="table-column">
      <style:table-column-properties style:column-width="0.55in"/>
    </style:style>
    <style:style style:name="TableColumn6" style:family="table-column">
      <style:table-column-properties style:column-width="0.6562in"/>
    </style:style>
    <style:style style:name="TableColumn7" style:family="table-column">
      <style:table-column-properties style:column-width="1.2006in"/>
    </style:style>
    <style:style style:name="TableColumn8" style:family="table-column">
      <style:table-column-properties style:column-width="1.3027in"/>
    </style:style>
    <style:style style:name="TableColumn9" style:family="table-column">
      <style:table-column-properties style:column-width="1.0013in"/>
    </style:style>
    <style:style style:name="TableColumn10" style:family="table-column">
      <style:table-column-properties style:column-width="2.6027in"/>
    </style:style>
    <style:style style:name="TableColumn11" style:family="table-column">
      <style:table-column-properties style:column-width="0.018in"/>
    </style:style>
    <style:style style:name="Table4" style:family="table">
      <style:table-properties style:width="7.3256in" fo:margin-left="0in" table:align="center"/>
    </style:style>
    <style:style style:name="TableRow12" style:family="table-row">
      <style:table-row-properties style:min-row-height="0.3979in"/>
    </style:style>
    <style:style style:name="TableCell13" style:family="table-cell">
      <style:table-cell-properties fo:border-top="0.0138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line-height-at-least="0in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language-asian="zh" style:country-asian="HK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language-asian="zh" style:country-asian="HK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language-asian="zh" style:country-asian="HK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language-asian="zh" style:country-asian="HK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widows="2" fo:orphans="2" style:line-height-at-least="0in"/>
    </style:style>
    <style:style style:name="TableRow31" style:family="table-row">
      <style:table-row-properties style:min-row-height="0.3979in"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38" style:family="table-row">
      <style:table-row-properties style:min-row-height="0.3979in"/>
    </style:style>
    <style:style style:name="TableCell39" style:family="table-cell">
      <style:table-cell-properties fo:border-top="0.0138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56" style:family="table-row">
      <style:table-row-properties style:min-row-height="0.5069in"/>
    </style:style>
    <style:style style:name="TableCell57" style:family="table-cell">
      <style:table-cell-properties fo:border-top="none" fo:border-left="0.0138in solid #000000" fo:border-bottom="0.0312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67" style:family="table-cell">
      <style:table-cell-properties fo:border-top="none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69" style:family="table-cell">
      <style:table-cell-properties fo:border-top="none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71" style:family="table-cell">
      <style:table-cell-properties fo:border-top="none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77" style:family="table-row">
      <style:table-row-properties style:min-row-height="0.5069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5069in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02" style:family="table-row">
      <style:table-row-properties style:min-row-height="0.5069in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14" style:family="table-row">
      <style:table-row-properties style:min-row-height="0.5069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26" style:family="table-row">
      <style:table-row-properties style:min-row-height="0.5069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38" style:family="table-row">
      <style:table-row-properties style:min-row-height="0.5069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50" style:family="table-row">
      <style:table-row-properties style:min-row-height="0.5069in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62" style:family="table-row">
      <style:table-row-properties style:min-row-height="0.5069in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64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66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68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72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74" style:family="table-row">
      <style:table-row-properties style:min-row-height="0.4333in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79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81" style:family="table-cell">
      <style:table-cell-properties fo:border-top="0.0312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83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85" style:family="table-row">
      <style:table-row-properties style:min-row-height="0.4333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87" style:family="table-cell">
      <style:table-cell-properties fo:border-top="0.0069in solid #000000" fo:border-left="0.0069in solid #000000" fo:border-bottom="none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89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9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95" style:family="table-row">
      <style:table-row-properties style:min-row-height="0.4333in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201" style:family="table-row">
      <style:table-row-properties style:min-row-height="0.4333in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206" style:family="table-row">
      <style:table-row-properties style:min-row-height="0.377in"/>
    </style:style>
    <style:style style:name="TableCell20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</office:automatic-styles>
  <office:body>
    <office:text text:use-soft-page-breaks="true">
      <text:p text:style-name="P1">2019中國科技大學高中職商管企劃簡報競賽</text:p>
      <text:p text:style-name="P2"><text:s text:c="2"/>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參與組別</text:p>
          </table:table-cell>
          <table:covered-table-cell/>
          <table:table-cell table:style-name="TableCell15" table:number-columns-spanned="4">
            <text:p text:style-name="P16"><text:span text:style-name="T17">□</text:span><text:span text:style-name="T18">產品</text:span><text:span text:style-name="T19">創意</text:span><text:span text:style-name="T20">企劃</text:span><text:span text:style-name="T21">組</text:span><text:span text:style-name="T22">　　　　　　</text:span><text:span text:style-name="T23">□</text:span><text:span text:style-name="T24">服務創意企劃組　　　　　　</text:span><text:span text:style-name="T25">□</text:span><text:span text:style-name="T26">警察主題</text:span><text:span text:style-name="T27">企劃</text:span><text:span text:style-name="T28">組</text:span></text:p>
          </table:table-cell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隊伍名稱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企劃名稱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學校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科<text:s text:c="4"/>別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9">
            <text:p text:style-name="P58"><text:span text:style-name="T59">參</text:span><text:span text:style-name="T60"><text:s/></text:span><text:span text:style-name="T61">賽</text:span><text:span text:style-name="T62"><text:s/></text:span><text:span text:style-name="T63">隊</text:span><text:span text:style-name="T64"><text:s/></text:span><text:span text:style-name="T65">員</text:span><text:span text:style-name="T66">（三到八人）</text:span></text:p>
          </table:table-cell>
          <table:table-cell table:style-name="TableCell67">
            <text:p text:style-name="P68">編號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>學號</text:p>
          </table:table-cell>
          <table:table-cell table:style-name="TableCell73">
            <text:p text:style-name="P74">聯絡電話</text:p>
          </table:table-cell>
          <table:table-cell table:style-name="TableCell75" table:number-columns-spanned="2">
            <text:p text:style-name="P76">E-mail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</text:p>
            <text:p text:style-name="P81">（組長）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　</text:p>
          </table:table-cell>
          <table:table-cell table:style-name="TableCell88" table:number-columns-spanned="2">
            <text:p text:style-name="P89">　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　</text:p>
          </table:table-cell>
          <table:table-cell table:style-name="TableCell100" table:number-columns-spanned="2">
            <text:p text:style-name="P101">　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　</text:p>
          </table:table-cell>
          <table:table-cell table:style-name="TableCell112" table:number-columns-spanned="2">
            <text:p text:style-name="P113">　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　</text:p>
          </table:table-cell>
          <table:table-cell table:style-name="TableCell124" table:number-columns-spanned="2">
            <text:p text:style-name="P125">　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　</text:p>
          </table:table-cell>
          <table:table-cell table:style-name="TableCell136" table:number-columns-spanned="2">
            <text:p text:style-name="P137">　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　</text:p>
          </table:table-cell>
          <table:table-cell table:style-name="TableCell148" table:number-columns-spanned="2">
            <text:p text:style-name="P149">　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　</text:p>
          </table:table-cell>
          <table:table-cell table:style-name="TableCell160" table:number-columns-spanned="2">
            <text:p text:style-name="P161">　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　</text:p>
          </table:table-cell>
          <table:table-cell table:style-name="TableCell172" table:number-columns-spanned="2">
            <text:p text:style-name="P173">　</text:p>
          </table:table-cell>
          <table:covered-table-cell/>
        </table:table-row>
        <table:table-row table:style-name="TableRow174">
          <table:table-cell table:style-name="TableCell175" table:number-columns-spanned="2" table:number-rows-spanned="3">
            <text:p text:style-name="P176">指導老師</text:p>
          </table:table-cell>
          <table:covered-table-cell/>
          <table:table-cell table:style-name="TableCell177">
            <text:p text:style-name="P178">姓名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職稱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>單位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連絡電話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E-mail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科主任<text:line-break/>簽　章</text:p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te</meta:initial-creator>
    <dc:creator>Windows 使用者</dc:creator>
    <meta:creation-date>2018-12-04T07:16:00Z</meta:creation-date>
    <dc:date>2018-12-04T07:16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