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3055in"/>
      <style:text-properties style:font-name="標楷體" style:font-name-asian="標楷體" fo:font-weight="bold" style:font-weight-asian="bold" fo:color="#000000" fo:font-size="16pt" style:font-size-asian="16pt"/>
    </style:style>
    <style:style style:name="P3" style:parent-style-name="Textbody" style:family="paragraph">
      <style:paragraph-properties fo:text-align="center" style:line-height-at-least="0.3055in"/>
      <style:text-properties style:font-name="標楷體" style:font-name-asian="標楷體" fo:font-weight="bold" style:font-weight-asian="bold" fo:color="#000000" fo:font-size="16pt" style:font-size-asian="16pt"/>
    </style:style>
    <style:style style:name="P4" style:parent-style-name="Standard" style:family="paragraph">
      <style:paragraph-properties fo:margin-bottom="0.0972in" fo:line-height="120%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標楷體" fo:color="#000000" fo:letter-spacing="0.0013in" style:letter-kerning="false" fo:font-size="14pt" style:font-size-asian="14pt" style:font-size-complex="14pt"/>
    </style:style>
    <style:style style:name="P7" style:parent-style-name="Standard" style:family="paragraph">
      <style:paragraph-properties fo:margin-bottom="0.0972in" fo:line-height="120%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標楷體" fo:color="#000000" fo:letter-spacing="0.0013in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10" style:parent-style-name="Standard" style:family="paragraph">
      <style:paragraph-properties fo:margin-bottom="0.0972in" fo:line-height="120%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15" style:parent-style-name="清單段落" style:family="paragraph">
      <style:paragraph-properties fo:line-height="0.3194in" fo:margin-left="0.3937in" fo:margin-right="0.0034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6" style:parent-style-name="清單段落" style:list-style-name="WWNum3" style:family="paragraph">
      <style:paragraph-properties fo:line-height="0.3194in" fo:margin-left="1.2798in" fo:margin-right="0.0034in" fo:text-indent="-0.196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22" style:parent-style-name="清單段落" style:list-style-name="WWNum3" style:family="paragraph">
      <style:paragraph-properties fo:line-height="0.3194in" fo:margin-left="1.2798in" fo:margin-right="0.0034in" fo:text-indent="-0.1965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38" style:parent-style-name="清單段落" style:family="paragraph">
      <style:paragraph-properties fo:line-height="0.3194in" fo:margin-left="0.3937in" fo:margin-right="0.0034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39" style:parent-style-name="清單段落" style:list-style-name="WWNum4" style:family="paragraph">
      <style:paragraph-properties fo:line-height="0.3194in" fo:margin-left="1.2798in" fo:margin-right="0.0034in" fo:text-indent="-0.1965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40" style:parent-style-name="清單段落" style:list-style-name="WWNum4" style:family="paragraph">
      <style:paragraph-properties fo:line-height="0.3194in" fo:margin-left="1.2798in" fo:margin-right="0.0034in" fo:text-indent="-0.196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49" style:parent-style-name="清單段落" style:family="paragraph">
      <style:paragraph-properties fo:line-height="0.3194in" fo:margin-left="0.3937in" fo:margin-right="0.0034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0" style:parent-style-name="清單段落" style:list-style-name="WWNum5" style:family="paragraph">
      <style:paragraph-properties fo:text-align="justify" fo:line-height="0.3194in" fo:margin-left="1.2798in" fo:margin-right="0.0034in" fo:text-indent="-0.1965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1" style:parent-style-name="清單段落" style:list-style-name="WWNum5" style:family="paragraph">
      <style:paragraph-properties fo:text-align="justify" fo:line-height="0.3194in" fo:margin-left="1.2798in" fo:margin-right="0.0034in" fo:text-indent="-0.1965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4" style:parent-style-name="清單段落" style:family="paragraph">
      <style:paragraph-properties fo:line-height="0.3194in" fo:margin-left="0.3937in" fo:margin-right="0.0034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8" style:parent-style-name="清單段落" style:list-style-name="WWNum6" style:family="paragraph">
      <style:paragraph-properties fo:line-height="0.3194in" fo:margin-left="1.2798in" fo:margin-right="0.0034in" fo:text-indent="-0.1965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9" style:parent-style-name="清單段落" style:list-style-name="WWNum6" style:family="paragraph">
      <style:paragraph-properties fo:line-height="0.3194in" fo:margin-left="1.2798in" fo:margin-right="0.0034in" fo:text-indent="-0.1965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62" style:parent-style-name="Standard" style:family="paragraph">
      <style:paragraph-properties fo:text-align="justify" fo:line-height="0.3194in" fo:margin-left="0.4097in" fo:margin-right="0.0034in" fo:text-indent="-0.4097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3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75" style:parent-style-name="清單段落" style:list-style-name="WWNum8" style:family="paragraph">
      <style:paragraph-properties fo:margin-top="0.0833in" fo:margin-bottom="0.0833in" fo:line-height="0.3194in" fo:margin-left="1.0833in" fo:margin-right="0.0041in" fo:text-indent="-0.197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6" style:parent-style-name="清單段落" style:list-style-name="WWNum8" style:family="paragraph">
      <style:paragraph-properties fo:margin-top="0.0833in" fo:margin-bottom="0.0833in" fo:line-height="0.3194in" fo:margin-left="1.0833in" fo:margin-right="0.0041in" fo:text-indent="-0.1972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79" style:parent-style-name="Standard" style:list-style-name="WWNum1" style:family="paragraph">
      <style:paragraph-properties fo:text-align="justify" fo:line-height="0.3194in" fo:margin-left="1.7597in" fo:margin-right="0.0034in" fo:text-indent="-0.6763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0" style:parent-style-name="Standard" style:list-style-name="WWNum1" style:family="paragraph">
      <style:paragraph-properties fo:text-align="justify" fo:line-height="0.3194in" fo:margin-left="1.6736in" fo:margin-right="0.0034in" fo:text-indent="-0.1965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1" style:parent-style-name="Standard" style:list-style-name="WWNum1" style:family="paragraph">
      <style:paragraph-properties fo:text-align="justify" fo:line-height="0.3194in" fo:margin-left="1.8708in" fo:margin-right="0.0034in" fo:text-indent="-0.1972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2" style:parent-style-name="Standard" style:list-style-name="WWNum1" style:family="paragraph">
      <style:paragraph-properties fo:text-align="justify" fo:line-height="0.3194in" fo:margin-left="1.8708in" fo:margin-right="0.0034in" fo:text-indent="-0.1972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3" style:parent-style-name="Standard" style:list-style-name="WWNum1" style:family="paragraph">
      <style:paragraph-properties fo:text-align="justify" fo:line-height="0.3194in" fo:margin-left="1.6736in" fo:margin-right="0.0034in" fo:text-indent="-0.1965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4" style:parent-style-name="Standard" style:list-style-name="WWNum1" style:family="paragraph">
      <style:paragraph-properties fo:text-align="justify" fo:line-height="0.3194in" fo:margin-left="1.8708in" fo:margin-right="0.0034in" fo:text-indent="-0.1972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5" style:parent-style-name="Standard" style:list-style-name="WWNum1" style:family="paragraph">
      <style:paragraph-properties fo:text-align="justify" fo:line-height="0.3194in" fo:margin-left="1.8708in" fo:margin-right="0.0034in" fo:text-indent="-0.1972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6" style:parent-style-name="Standard" style:list-style-name="WWNum1" style:family="paragraph">
      <style:paragraph-properties fo:text-align="justify" fo:line-height="0.3194in" fo:margin-left="1.4173in" fo:text-indent="-0.3152in">
        <style:tab-stops>
          <style:tab-stop style:type="left" style:position="1.4166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9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4" style:parent-style-name="清單段落" style:list-style-name="WWNum9" style:family="paragraph">
      <style:paragraph-properties fo:margin-top="0.0833in" fo:margin-bottom="0.0833in" fo:line-height="0.3194in" fo:margin-left="1.1812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5" style:parent-style-name="清單段落" style:list-style-name="WWNum9" style:family="paragraph">
      <style:paragraph-properties fo:margin-top="0.0833in" fo:margin-bottom="0.0833in" fo:line-height="0.3194in" fo:margin-left="1.1812in" fo:margin-right="0.0041in" fo:text-indent="-0.1965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98" style:parent-style-name="清單段落" style:list-style-name="WWNum10" style:family="paragraph">
      <style:paragraph-properties fo:line-height="0.3194in" fo:margin-left="1.477in" fo:margin-right="0.0034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99" style:parent-style-name="清單段落" style:list-style-name="WWNum1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0" style:parent-style-name="清單段落" style:list-style-name="WWNum1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1" style:parent-style-name="清單段落" style:list-style-name="WWNum1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2" style:parent-style-name="清單段落" style:list-style-name="WWNum10" style:family="paragraph">
      <style:paragraph-properties fo:line-height="0.3194in" fo:margin-left="1.477in" fo:margin-right="0.0034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3" style:parent-style-name="清單段落" style:list-style-name="WWNum1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4" style:parent-style-name="清單段落" style:list-style-name="WWNum12" style:family="paragraph">
      <style:paragraph-properties fo:text-align="justify" fo:line-height="0.3194in" fo:margin-left="1.6736in" fo:margin-right="0.0034in" fo:text-indent="-0.1965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7" style:parent-style-name="清單段落" style:list-style-name="WWNum1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8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1" style:parent-style-name="清單段落" style:list-style-name="WWNum13" style:family="paragraph">
      <style:paragraph-properties fo:margin-top="0.0833in" fo:margin-bottom="0.0833in" fo:line-height="0.3194in" fo:margin-left="1.1812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2" style:parent-style-name="清單段落" style:list-style-name="WWNum13" style:family="paragraph">
      <style:paragraph-properties fo:margin-top="0.0833in" fo:margin-bottom="0.0833in" fo:line-height="0.3194in" fo:margin-left="1.1812in" fo:margin-right="0.0041in" fo:text-indent="-0.1965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15" style:parent-style-name="清單段落" style:list-style-name="WWNum1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16" style:parent-style-name="清單段落" style:list-style-name="WWNum14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7" style:parent-style-name="清單段落" style:list-style-name="WWNum14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8" style:parent-style-name="清單段落" style:list-style-name="WWNum14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9" style:parent-style-name="清單段落" style:list-style-name="WWNum14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0" style:parent-style-name="清單段落" style:list-style-name="WWNum1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3" style:parent-style-name="清單段落" style:list-style-name="WWNum1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4" style:parent-style-name="清單段落" style:list-style-name="WWNum17" style:family="paragraph">
      <style:paragraph-properties fo:text-align="justify" fo:line-height="0.3194in" fo:margin-left="1.6736in" fo:margin-right="0.0034in" fo:text-indent="-0.1965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8" style:parent-style-name="清單段落" style:list-style-name="WWNum17" style:family="paragraph">
      <style:paragraph-properties fo:text-align="justify" fo:line-height="0.3194in" fo:margin-left="1.6736in" fo:margin-right="0.0034in" fo:text-indent="-0.1965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2" style:parent-style-name="清單段落" style:list-style-name="WWNum17" style:family="paragraph">
      <style:paragraph-properties fo:text-align="justify" fo:line-height="0.3194in" fo:margin-left="1.6736in" fo:margin-right="0.0034in" fo:text-indent="-0.1965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6" style:parent-style-name="清單段落" style:list-style-name="WWNum1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7" style:parent-style-name="清單段落" style:list-style-name="WWNum18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8" style:parent-style-name="清單段落" style:list-style-name="WWNum18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9" style:parent-style-name="清單段落" style:list-style-name="WWNum18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0" style:parent-style-name="清單段落" style:list-style-name="WWNum18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1" style:parent-style-name="清單段落" style:list-style-name="WWNum1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2" style:parent-style-name="清單段落" style:list-style-name="WWNum1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3" style:parent-style-name="清單段落" style:list-style-name="WWNum1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4" style:parent-style-name="清單段落" style:list-style-name="WWNum1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5" style:parent-style-name="清單段落" style:list-style-name="WWNum1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6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9" style:parent-style-name="清單段落" style:list-style-name="WWNum15" style:family="paragraph">
      <style:paragraph-properties fo:line-height="0.3194in" fo:margin-left="1.1812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0" style:parent-style-name="清單段落" style:list-style-name="WWNum15" style:family="paragraph">
      <style:paragraph-properties fo:line-height="0.3194in" fo:margin-left="1.1812in" fo:margin-right="0.0034in" fo:text-indent="-0.1965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53" style:parent-style-name="清單段落" style:list-style-name="WWNum20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54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5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6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7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8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9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0" style:parent-style-name="清單段落" style:list-style-name="WWNum20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4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5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6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7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8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9" style:parent-style-name="清單段落" style:list-style-name="WWNum20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0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1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2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3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4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5" style:parent-style-name="清單段落" style:list-style-name="WWNum20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6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7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8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9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0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1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6" style:parent-style-name="清單段落" style:list-style-name="WWNum25" style:family="paragraph">
      <style:paragraph-properties fo:line-height="0.3194in" fo:margin-left="1.1812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7" style:parent-style-name="清單段落" style:list-style-name="WWNum25" style:family="paragraph">
      <style:paragraph-properties fo:line-height="0.3194in" fo:margin-left="1.1812in" fo:margin-right="0.0034in" fo:text-indent="-0.1965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90" style:parent-style-name="清單段落" style:list-style-name="WWNum2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91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2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3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4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5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6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7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8" style:parent-style-name="Standard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9" style:parent-style-name="清單段落" style:list-style-name="WWNum2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2" style:parent-style-name="清單段落" style:list-style-name="WWNum32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3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7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1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2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3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4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5" style:parent-style-name="清單段落" style:list-style-name="WWNum32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6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0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4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5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6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7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8" style:parent-style-name="清單段落" style:list-style-name="WWNum2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9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0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1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2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3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4" style:parent-style-name="清單段落" style:list-style-name="WWNum2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5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6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7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8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9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40" style:parent-style-name="Standard" style:family="paragraph">
      <style:paragraph-properties fo:text-align="justify" fo:line-height="0.3194in" fo:margin-left="0.4097in" fo:margin-right="0.0034in" fo:text-indent="-0.4097in">
        <style:tab-stops/>
      </style:paragraph-properties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241" style:parent-style-name="Standard" style:family="paragraph">
      <style:paragraph-properties fo:text-align="justify" fo:line-height="0.3194in" fo:margin-left="0.4097in" fo:margin-right="0.0034in" fo:text-indent="-0.4097in">
        <style:tab-stops/>
      </style:paragraph-properties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242" style:parent-style-name="Standard" style:family="paragraph">
      <style:paragraph-properties fo:text-align="justify" fo:line-height="0.3194in" fo:margin-left="0.4097in" fo:margin-right="0.0034in" fo:text-indent="-0.4097in">
        <style:tab-stops/>
      </style:paragraph-properties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243" style:parent-style-name="Standard" style:family="paragraph">
      <style:paragraph-properties fo:margin-bottom="0.0972in" fo:line-height="120%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高級中等以下學校及幼兒園教師資格考試命題作業要點</text:p>
      <text:p text:style-name="P3">修正規定</text:p>
      <text:p text:style-name="P4"><text:span text:style-name="T5">一、教育部</text:span><text:span text:style-name="T6">為綜理高級中等以下學校及幼兒園教師資格考試之命題工作，確保命題品質，特訂定本要點。</text:span></text:p>
      <text:p text:style-name="P7"><text:span text:style-name="T8">二、</text:span><text:span text:style-name="T9">資格考試分為幼兒園、特殊教育學校（班）、國民小學及中等學校四類科。</text:span></text:p>
      <text:p text:style-name="P10"><text:span text:style-name="T11">三、</text:span><text:span text:style-name="T12">各類科應試科目除國民小學類科為五科外，其餘類科為四科，包括共同科目一科至二科及教育專業科目三科，</text:span><text:span text:style-name="T13">應試科目名稱如下</text:span><text:span text:style-name="T14">：</text:span></text:p>
      <text:p text:style-name="P15">（一）幼兒園類科：</text:p>
      <text:list text:style-name="WWNum3">
        <text:list-item text:start-value="1">
          <text:p text:style-name="P16"><text:span text:style-name="T17">共同科目：</text:span><text:span text:style-name="T18">「</text:span><text:span text:style-name="T19">國語文能力測驗</text:span><text:span text:style-name="T20">」一</text:span><text:span text:style-name="T21">科。</text:span></text:p>
        </text:list-item>
        <text:list-item>
          <text:p text:style-name="P22"><text:span text:style-name="T23">教育專業科目：</text:span><text:span text:style-name="T24">該類科包括</text:span><text:span text:style-name="T25">「</text:span><text:span text:style-name="T26">教育理念與實務</text:span><text:span text:style-name="T27">」</text:span><text:span text:style-name="T28">、</text:span><text:span text:style-name="T29">「</text:span><text:span text:style-name="T30">學習者發展與適性輔導</text:span><text:span text:style-name="T31">」</text:span><text:span text:style-name="T32">及</text:span><text:span text:style-name="T33">「</text:span><text:span text:style-name="T34">課程教學與評量</text:span><text:span text:style-name="T35">」</text:span><text:span text:style-name="T36">三科</text:span><text:span text:style-name="T37">。</text:span></text:p>
        </text:list-item>
      </text:list>
      <text:p text:style-name="P38">（二）特殊教育學校（班）類科：</text:p>
      <text:list text:style-name="WWNum4">
        <text:list-item text:start-value="1">
          <text:p text:style-name="P39">共同科目：「國語文能力測驗」一科。</text:p>
        </text:list-item>
        <text:list-item>
          <text:p text:style-name="P40"><text:span text:style-name="T41">教育</text:span><text:span text:style-name="T42">專業</text:span><text:span text:style-name="T43">科目：</text:span><text:span text:style-name="T44">該類科包括「教育理念與實務」、「學習者發展與適性輔導」、「課程教學與評量</text:span><text:span text:style-name="T45">（</text:span><text:span text:style-name="T46">分為身心障礙組與資賦優異組</text:span><text:span text:style-name="T47">）</text:span><text:span text:style-name="T48">」三科。</text:span></text:p>
        </text:list-item>
      </text:list>
      <text:p text:style-name="P49">（三）國民小學類科：</text:p>
      <text:list text:style-name="WWNum5">
        <text:list-item text:start-value="1">
          <text:p text:style-name="P50">共同科目：「國語文能力測驗」、「數學能力測驗」二科。</text:p>
        </text:list-item>
        <text:list-item>
          <text:p text:style-name="P51"><text:span text:style-name="T52">教育專業科目：</text:span><text:span text:style-name="T53">該類科包括「教育理念與實務」、「學習者發展與適性輔導」、「課程教學與評量」三科。</text:span></text:p>
        </text:list-item>
      </text:list>
      <text:p text:style-name="P54"><text:span text:style-name="T55">（四）</text:span><text:span text:style-name="T56">中等</text:span><text:span text:style-name="T57">學校類科：</text:span></text:p>
      <text:list text:style-name="WWNum6">
        <text:list-item text:start-value="1">
          <text:p text:style-name="P58">共同科目：「國語文能力測驗」一科。</text:p>
        </text:list-item>
        <text:list-item>
          <text:p text:style-name="P59"><text:span text:style-name="T60">教育專業科目：</text:span><text:span text:style-name="T61">該類科包括「教育理念與實務」、「學習者發展與適性輔導」、「課程教學與評量」三科。</text:span></text:p>
        </text:list-item>
      </text:list>
      <text:p text:style-name="P62"><text:span text:style-name="T63">四、各科試題研發小組應依考試時間與應試科目之不同，訂定各科素養評量指標及題型，並配合課程改革、教育趨勢，將十二年國民基本教育課程綱要、教育政策及重大教育議題（包括精進學生學</text:span><text:soft-page-break/><text:span text:style-name="T64">習成效政策、五育理念、品德教育、性別平等教育、人權教育、多元文化教育等）適時融入各科命題內涵與範圍。國語文能力測驗應同時兼顧本土作家、作品、文化等內容。</text:span><text:span text:style-name="T65">題型</text:span><text:span text:style-name="T66">為選擇題、非選擇題及綜合題</text:span><text:span text:style-name="T67">(</text:span><text:span text:style-name="T68">得包括選擇、是非、配合與問答題</text:span><text:span text:style-name="T69">)</text:span><text:span text:style-name="T70">，各科題型及素養評量指標</text:span><text:span text:style-name="T71">如下</text:span><text:span text:style-name="T72">：</text:span></text:p>
      <text:p text:style-name="P73"><text:span text:style-name="T74">（一）國語文能力測驗：</text:span></text:p>
      <text:list text:style-name="WWNum8">
        <text:list-item text:start-value="1">
          <text:p text:style-name="P75">題型：本考科題型分為選擇題、寫作及綜合題。</text:p>
        </text:list-item>
        <text:list-item>
          <text:p text:style-name="P76"><text:span text:style-name="T77">素養評量指標</text:span><text:span text:style-name="T78">：</text:span></text:p>
        </text:list-item>
      </text:list>
      <text:list text:style-name="WWNum1">
        <text:list-item text:start-value="1">
          <text:p text:style-name="P79">語文理解：包括語文知識與閱讀理解。</text:p>
          <text:list text:continue-numbering="true">
            <text:list-item>
              <text:p text:style-name="P80">語文知識：</text:p>
              <text:list text:continue-numbering="true">
                <text:list-item>
                  <text:p text:style-name="P81">字詞理解與運用分析。</text:p>
                </text:list-item>
                <text:list-item>
                  <text:p text:style-name="P82">文化常識與應用文書。</text:p>
                </text:list-item>
              </text:list>
            </text:list-item>
            <text:list-item>
              <text:p text:style-name="P83">閱讀理解：</text:p>
              <text:list text:continue-numbering="true">
                <text:list-item>
                  <text:p text:style-name="P84">內容意旨。</text:p>
                </text:list-item>
                <text:list-item>
                  <text:p text:style-name="P85">篇章結構與風格欣賞。</text:p>
                </text:list-item>
              </text:list>
            </text:list-item>
          </text:list>
        </text:list-item>
        <text:list-item>
          <text:p text:style-name="P86"><text:span text:style-name="T87">溝通表達：</text:span><text:span text:style-name="T88">能以通順語句、適當結構，抒發主觀經驗並整合客觀資訊，以達成有效溝通。</text:span></text:p>
        </text:list-item>
      </text:list>
      <text:p text:style-name="P89"><text:span text:style-name="T90">（二）</text:span><text:span text:style-name="T91">數學</text:span><text:span text:style-name="T92">能力</text:span><text:span text:style-name="T93">測驗：</text:span></text:p>
      <text:list text:style-name="WWNum9">
        <text:list-item text:start-value="1">
          <text:p text:style-name="P94">題型：本考科題型分為選擇題、計算或證明題、問答題及綜合題。</text:p>
        </text:list-item>
        <text:list-item>
          <text:p text:style-name="P95"><text:span text:style-name="T96">素養評量指標</text:span><text:span text:style-name="T97">：</text:span></text:p>
        </text:list-item>
      </text:list>
      <text:list text:style-name="WWNum10">
        <text:list-item text:start-value="1">
          <text:p text:style-name="P98">普通數學：</text:p>
        </text:list-item>
      </text:list>
      <text:list text:style-name="WWNum11">
        <text:list-item text:start-value="1">
          <text:p text:style-name="P99">理解數學概念之意義及概念間連結。</text:p>
        </text:list-item>
        <text:list-item>
          <text:p text:style-name="P100">運用合理方法與步驟執行數學程序。</text:p>
        </text:list-item>
        <text:list-item>
          <text:p text:style-name="P101">應用數學知識來解決數學或生活中問題。</text:p>
        </text:list-item>
      </text:list>
      <text:list text:style-name="WWNum10" text:continue-numbering="true">
        <text:list-item>
          <text:p text:style-name="P102">數學教材教法：</text:p>
        </text:list-item>
      </text:list>
      <text:list text:style-name="WWNum12">
        <text:list-item text:start-value="1">
          <text:p text:style-name="P103">理解國民小學數學課程內容及教材脈絡，並應用於數學教學。</text:p>
        </text:list-item>
        <text:list-item>
          <text:p text:style-name="P104"><text:span text:style-name="T105">理解國民小學學童數學概念之發展與迷思，並應用於數學教學</text:span><text:span text:style-name="T106">。</text:span></text:p>
        </text:list-item>
        <text:list-item>
          <text:p text:style-name="P107">理解國民小學數學教學策略與多元評量方法，並應用於數學教學。</text:p>
        </text:list-item>
      </text:list>
      <text:p text:style-name="P108"><text:span text:style-name="T109">（三）</text:span><text:span text:style-name="T110">教育理念與實務：</text:span></text:p>
      <text:list text:style-name="WWNum13">
        <text:list-item text:start-value="1">
          <text:p text:style-name="P111">題型：本考科題型分為選擇題、問答題及綜合題。</text:p>
        </text:list-item>
        <text:list-item>
          <text:p text:style-name="P112"><text:span text:style-name="T113">素養評量指標</text:span><text:span text:style-name="T114">：</text:span></text:p>
        </text:list-item>
      </text:list>
      <text:list text:style-name="WWNum16">
        <text:list-item text:start-value="1">
          <text:p text:style-name="P115">幼兒園類科：</text:p>
        </text:list-item>
      </text:list>
      <text:list text:style-name="WWNum14">
        <text:list-item text:start-value="1">
          <text:p text:style-name="P116">了解主要教育思潮與理論之意義、規準、本質、目的及功能，並應用於各級學校教育。</text:p>
        </text:list-item>
        <text:list-item>
          <text:p text:style-name="P117">了解社會結構、教育機會均等、多元文化教育，並應用於幼兒教保服務。</text:p>
        </text:list-item>
        <text:list-item>
          <text:p text:style-name="P118">了解我國幼兒教育政策、幼兒教育法規及幼兒園教育實務，並應用於幼兒園教育場域。</text:p>
        </text:list-item>
        <text:list-item>
          <text:p text:style-name="P119">了解教師專業倫理與實踐之內涵，並應用於幼兒園教保教育場域。</text:p>
        </text:list-item>
      </text:list>
      <text:list text:style-name="WWNum16" text:continue-numbering="true">
        <text:list-item>
          <text:p text:style-name="P120"><text:span text:style-name="T121">特殊教育學校（班）</text:span><text:span text:style-name="T122">類科：</text:span></text:p>
        </text:list-item>
      </text:list>
      <text:list text:style-name="WWNum17">
        <text:list-item text:start-value="1">
          <text:p text:style-name="P123">了解主要教育思潮與理論之意義、規準、本質、目的及功能，並應用於各級學校教育。</text:p>
        </text:list-item>
        <text:list-item>
          <text:p text:style-name="P124"><text:span text:style-name="T125">了解教育內外在社會環境與社會脈絡，包括巨觀、微觀二層面，如教育與社會公平、社會變遷、社會關係等，並應用於一般學校與特殊教育學校</text:span><text:span text:style-name="T126">（班）</text:span><text:span text:style-name="T127">。</text:span></text:p>
        </text:list-item>
        <text:list-item>
          <text:p text:style-name="P128"><text:span text:style-name="T129">了解我國主要教育行政與教育制度、特殊教育法規與政策、學校實務及教育改革趨勢、特殊教育相關支持服務與支援系統，並應用於一般學校與特殊教育學校</text:span><text:span text:style-name="T130">（班）</text:span><text:span text:style-name="T131">之教育情境。</text:span></text:p>
        </text:list-item>
        <text:list-item>
          <text:p text:style-name="P132"><text:span text:style-name="T133">了解教師專業倫理與實踐之內涵，並應用於一般學校與特殊教育學校</text:span><text:span text:style-name="T134">（班）</text:span><text:span text:style-name="T135">。</text:span></text:p>
        </text:list-item>
      </text:list>
      <text:list text:style-name="WWNum16" text:continue-numbering="true">
        <text:list-item>
          <text:p text:style-name="P136">國民小學類科：</text:p>
        </text:list-item>
      </text:list>
      <text:soft-page-break/>
      <text:list text:style-name="WWNum18">
        <text:list-item text:start-value="1">
          <text:p text:style-name="P137">了解主要教育思潮與理論之意義、規準、本質、目的及功能，並應用於各級學校教育。</text:p>
        </text:list-item>
        <text:list-item>
          <text:p text:style-name="P138">了解並應用教育內外在社會環境與社會脈絡，包括巨觀、微觀二層面，如教育與社會公平、社會變遷、社會關係等。</text:p>
        </text:list-item>
        <text:list-item>
          <text:p text:style-name="P139">了解我國主要教育行政與教育制度、教育法規與教育政策、學校實務及教育改革趨勢，並應用於國民小學教育情境。</text:p>
        </text:list-item>
        <text:list-item>
          <text:p text:style-name="P140">了解教師專業倫理與實踐之內涵，並應用於國民小學。</text:p>
        </text:list-item>
      </text:list>
      <text:list text:style-name="WWNum16" text:continue-numbering="true">
        <text:list-item>
          <text:p text:style-name="P141">中等學校類科：</text:p>
        </text:list-item>
      </text:list>
      <text:list text:style-name="WWNum19">
        <text:list-item text:start-value="1">
          <text:p text:style-name="P142">了解主要教育思潮與理論之意義、規準、本質、目的及功能，並應用於各級學校教育。</text:p>
        </text:list-item>
        <text:list-item>
          <text:p text:style-name="P143">了解並應用教育內外在社會環境與社會脈絡，包括巨觀、微觀二層面，如教育與社會公平、社會變遷、社會關係等。</text:p>
        </text:list-item>
        <text:list-item>
          <text:p text:style-name="P144">了解我國主要教育行政與教育制度、教育法規與教育政策、學校實務及教育改革趨勢，並應用於中等學校教育情境。</text:p>
        </text:list-item>
        <text:list-item>
          <text:p text:style-name="P145">了解教師專業倫理與實踐之內涵，並應用於中等學校。</text:p>
        </text:list-item>
      </text:list>
      <text:p text:style-name="P146"><text:span text:style-name="T147">（四）</text:span><text:span text:style-name="T148">學習者發展與適性輔導：</text:span></text:p>
      <text:list text:style-name="WWNum15">
        <text:list-item text:start-value="1">
          <text:p text:style-name="P149">題型：本考科題型分為選擇題、問答題及綜合題。</text:p>
        </text:list-item>
        <text:list-item>
          <text:p text:style-name="P150"><text:span text:style-name="T151">素養評量指標</text:span><text:span text:style-name="T152">：</text:span></text:p>
        </text:list-item>
      </text:list>
      <text:list text:style-name="WWNum20">
        <text:list-item text:start-value="1">
          <text:p text:style-name="P153">幼兒園類科：</text:p>
        </text:list-item>
      </text:list>
      <text:list text:style-name="WWNum21">
        <text:list-item text:start-value="1">
          <text:p text:style-name="P154">了解幼兒發展理論、不同社經及文化背景之發展差異，並應用於教學與輔導。</text:p>
        </text:list-item>
        <text:list-item>
          <text:p text:style-name="P155">了解幼兒健康促進、安全與保護，常見健康問題之知識及應用適當照護方法。</text:p>
        </text:list-item>
        <text:list-item>
          <text:p text:style-name="P156">了解幼兒年齡、能力、興趣之個別差異，並應用適當學習原理及遊戲相關理論於幼兒之適性發展。</text:p>
        </text:list-item>
        <text:list-item>
          <text:p text:style-name="P157">了解特殊需求幼兒之身心特質及鑑定歷程，並提供適切支持。</text:p>
        </text:list-item>
        <text:list-item>
          <text:p text:style-name="P158">了解並應用師生互動、班級文化及正向支持之原理與方法。</text:p>
        </text:list-item>
        <text:list-item>
          <text:p text:style-name="P159">了解輔導原理與技巧，並應用親職教育、家園合作及社區協力於幼兒之適性發展。</text:p>
        </text:list-item>
      </text:list>
      <text:list text:style-name="WWNum20" text:continue-numbering="true">
        <text:list-item>
          <text:p text:style-name="P160"><text:span text:style-name="T161">特殊教育</text:span><text:span text:style-name="T162">學校（班）</text:span><text:span text:style-name="T163">類科：</text:span></text:p>
        </text:list-item>
      </text:list>
      <text:list text:style-name="WWNum22">
        <text:list-item text:start-value="1">
          <text:p text:style-name="P164">了解學習者身心發展理論與特質、社經及文化背景之差異，並應用於特殊需求學生權益促進、教學與輔導。</text:p>
        </text:list-item>
        <text:list-item>
          <text:p text:style-name="P165">了解特殊教育學生之殊異性並提供相關支持服務。</text:p>
        </text:list-item>
        <text:list-item>
          <text:p text:style-name="P166">了解特殊教育學生之身心特質，應用適切之篩選轉介與鑑定評估，提供適切教育與支持服務。</text:p>
        </text:list-item>
        <text:list-item>
          <text:p text:style-name="P167">了解正向支持之原理與方法，並應用於學習環境規劃與營造、親師生關係、學生自主學習與自我決策。</text:p>
        </text:list-item>
        <text:list-item>
          <text:p text:style-name="P168">了解特殊教育學生認知與情意發展及可能之情緒與行為問題，並應用輔導原理與技巧，與相關專業人員合作，提供適性輔導與轉銜服務。</text:p>
        </text:list-item>
      </text:list>
      <text:list text:style-name="WWNum20" text:continue-numbering="true">
        <text:list-item>
          <text:p text:style-name="P169">國民小學類科：</text:p>
        </text:list-item>
      </text:list>
      <text:list text:style-name="WWNum23">
        <text:list-item text:start-value="1">
          <text:p text:style-name="P170">了解兒童身心發展理論、不同社經及文化背景之發展差異，以及認知或行為個別差異，並應用於教學。</text:p>
        </text:list-item>
        <text:list-item>
          <text:p text:style-name="P171">了解主要學習理論（包括學習策略）與動機理論，以促進國民小學學生學習。</text:p>
        </text:list-item>
        <text:list-item>
          <text:p text:style-name="P172">辨識特殊需求學生之身心特質與篩選，並提供適切支持與轉介。</text:p>
        </text:list-item>
        <text:list-item>
          <text:p text:style-name="P173">應用班級經營、正向支持的原理與方法，培養學生自律與自治，促進親師生關係及營造友善學習環境。</text:p>
        </text:list-item>
        <text:list-item>
          <text:p text:style-name="P174">了解基本輔導理論與技巧、輔導機制與資源、輔導倫理與主要法規，並應用於協助學生適應與發展。</text:p>
        </text:list-item>
      </text:list>
      <text:list text:style-name="WWNum20" text:continue-numbering="true">
        <text:list-item>
          <text:p text:style-name="P175">中等學校類科：</text:p>
        </text:list-item>
      </text:list>
      <text:list text:style-name="WWNum24">
        <text:list-item text:start-value="1">
          <text:p text:style-name="P176">了解青少年身心發展理論、不同社經及文化背景之發展差異，並應用於教學與輔導。</text:p>
        </text:list-item>
        <text:list-item>
          <text:p text:style-name="P177">了解主要學習理論（包括學習策略）與動機理論，並應用於中等學校學生學習與輔導。</text:p>
        </text:list-item>
        <text:list-item>
          <text:p text:style-name="P178">辨識特殊需求學生之身心特質及鑑定歷程，並提供適切教育與支持。</text:p>
        </text:list-item>
        <text:list-item>
          <text:p text:style-name="P179">了解班級經營、正向支持之原理與技巧，並應用於營造學生自律與自治、親師生夥伴關係及友善學習環境。</text:p>
        </text:list-item>
        <text:list-item>
          <text:p text:style-name="P180">了解主要輔導理論與技巧、輔導機制與資源、輔導倫理與主要法規，並應用於協助學生適應與發展。</text:p>
        </text:list-item>
      </text:list>
      <text:p text:style-name="P181"><text:span text:style-name="T182">（五）</text:span><text:span text:style-name="T183">課程</text:span><text:span text:style-name="T184">教學</text:span><text:span text:style-name="T185">與評量：</text:span></text:p>
      <text:list text:style-name="WWNum25">
        <text:list-item text:start-value="1">
          <text:p text:style-name="P186">題型：本考科題型分為選擇題、問答題及綜合題。</text:p>
        </text:list-item>
        <text:list-item>
          <text:p text:style-name="P187"><text:span text:style-name="T188">素養評量指標</text:span><text:span text:style-name="T189">：</text:span></text:p>
        </text:list-item>
      </text:list>
      <text:list text:style-name="WWNum26">
        <text:list-item text:start-value="1">
          <text:p text:style-name="P190">幼兒園類科：</text:p>
        </text:list-item>
      </text:list>
      <text:list text:style-name="WWNum27">
        <text:list-item text:start-value="1">
          <text:p text:style-name="P191">了解並應用幼兒教育課程之主要理論及取向，發展及設計課程、教學及評量。</text:p>
        </text:list-item>
        <text:list-item>
          <text:p text:style-name="P192">了解各領域教材教法並應用統整概念設計課程、教學及評量。</text:p>
        </text:list-item>
        <text:list-item>
          <text:p text:style-name="P193">了解社會變遷趨勢與議題，並融入於幼兒園課程與教學。</text:p>
        </text:list-item>
        <text:list-item>
          <text:p text:style-name="P194">了解幼兒學習策略、多元教學策略、教學媒材與學習科技、資源及技術，並應用於幼兒之有效學習。</text:p>
        </text:list-item>
        <text:list-item>
          <text:p text:style-name="P195">了解並應用幼兒園學習環境之理論基礎與規劃原則。</text:p>
        </text:list-item>
        <text:list-item>
          <text:p text:style-name="P196">了解並應用幼兒園、家庭及社區資源融入課程規劃與教學。</text:p>
        </text:list-item>
        <text:list-item>
          <text:p text:style-name="P197">了解幼兒學習評量之原理與方法，並應用於學習回饋與教學調整。</text:p>
        </text:list-item>
        <text:list-item>
          <text:p text:style-name="P198">了解並結合幼兒園領域專門知識與教學知能，應用於課程、教學之設計與實施。</text:p>
        </text:list-item>
      </text:list>
      <text:list text:style-name="WWNum26" text:continue-numbering="true">
        <text:list-item>
          <text:p text:style-name="P199"><text:span text:style-name="T200">特殊教育學校（班）</text:span><text:span text:style-name="T201">類科：</text:span></text:p>
        </text:list-item>
      </text:list>
      <text:list text:style-name="WWNum32">
        <text:list-item text:start-value="1">
          <text:p text:style-name="P202">身心障礙組：</text:p>
        </text:list-item>
      </text:list>
      <text:list text:style-name="WWNum28">
        <text:list-item text:start-value="1">
          <text:p text:style-name="P203"><text:span text:style-name="T204">了解特殊教育學生課程之主要理論、設計原則與模式，並應用於特殊教育學校</text:span><text:span text:style-name="T205">（班）</text:span><text:span text:style-name="T206">之課程調整及特殊需求領域課程，發展素養導向課程、教學及評量。</text:span></text:p>
        </text:list-item>
        <text:list-item>
          <text:p text:style-name="P207"><text:span text:style-name="T208">了解特殊教育學生教學之主要理論與模式、活動與設計、多元教學策略及方法，並應用於特殊教育學校</text:span><text:span text:style-name="T209">（班）</text:span><text:span text:style-name="T210">之跨領域／科目／情境之素養導向教學。</text:span></text:p>
        </text:list-item>
        <text:list-item>
          <text:p text:style-name="P211">了解社會變遷趨勢與議題，並應用於特殊教育課程教學與評量。</text:p>
        </text:list-item>
        <text:list-item>
          <text:p text:style-name="P212">了解教學媒材及輔助科技等相關資源，並應用於特殊教育教學設計與環境規劃。</text:p>
        </text:list-item>
        <text:list-item>
          <text:p text:style-name="P213">了解特殊教育學生之特質能力及需求，擬定適當課程與相關服務，並執行個別化教育計畫。</text:p>
        </text:list-item>
        <text:list-item>
          <text:p text:style-name="P214">了解多元與適性評量之原理與方法，並依據學習回饋應用於教學調整。</text:p>
        </text:list-item>
      </text:list>
      <text:list text:style-name="WWNum32" text:continue-numbering="true">
        <text:list-item>
          <text:p text:style-name="P215">資賦優異組：</text:p>
        </text:list-item>
      </text:list>
      <text:list text:style-name="WWNum31">
        <text:list-item text:start-value="1">
          <text:p text:style-name="P216"><text:span text:style-name="T217">了解特殊教育學生課程之主要理論、設計原則與模式，並應用於特殊教育學校</text:span><text:span text:style-name="T218">（班）</text:span><text:span text:style-name="T219">之課程調整及特殊需求領域課程，發展素養導向課程、教學及評量。</text:span></text:p>
        </text:list-item>
        <text:list-item>
          <text:p text:style-name="P220"><text:span text:style-name="T221">了解特殊教育學生教學之主要理論與模式、活動與設計、多元教學策略及方法，並應用於特殊教育學校</text:span><text:span text:style-name="T222">（班）</text:span><text:span text:style-name="T223">之跨領域／科目／情境之素養導向教學。</text:span></text:p>
        </text:list-item>
        <text:list-item>
          <text:p text:style-name="P224">了解社會變遷趨勢與議題，並應用於特殊教育課程教學與評量。</text:p>
        </text:list-item>
        <text:list-item>
          <text:p text:style-name="P225">了解教學媒材及輔助科技等相關資源，並應用於特殊教育教學設計與環境規劃。</text:p>
        </text:list-item>
        <text:list-item>
          <text:p text:style-name="P226">了解特殊教育學生之特質能力及需求，擬定適當課程與相關服務，並執行個別輔導計畫。</text:p>
        </text:list-item>
        <text:list-item>
          <text:p text:style-name="P227">了解多元與適性評量之原理與方法，並依據學習回饋應用於教學調整。</text:p>
        </text:list-item>
      </text:list>
      <text:list text:style-name="WWNum26" text:continue-numbering="true">
        <text:list-item>
          <text:p text:style-name="P228">國民小學類科：本指標中所指稱之「了解」與「應用」，涵蓋師資生之情境應用、高層次思考、反思修正等表現，包括下列五項：</text:p>
        </text:list-item>
      </text:list>
      <text:list text:style-name="WWNum29">
        <text:list-item text:start-value="1">
          <text:p text:style-name="P229">了解課程主要原理、課程發展與設計、課程評鑑之原則，以應用於國民小學課程、教學及評量。</text:p>
        </text:list-item>
        <text:list-item>
          <text:p text:style-name="P230">考量社會變遷中之重要議題、課程政策與改革趨勢，以發展課程、教學及評量。</text:p>
        </text:list-item>
        <text:list-item>
          <text:p text:style-name="P231">了解教學之主要理論與模式，以設計、實施、改善國民小學教學。</text:p>
        </text:list-item>
        <text:list-item>
          <text:p text:style-name="P232">了解多元教學方法與策略、學習科技與資源，以應用於國民小學教學規劃與實踐（包括探究與實作）。</text:p>
        </text:list-item>
        <text:list-item>
          <text:p text:style-name="P233">了解與使用多元評量方法（包括使用科技），以檢視學習進展，促進學生自我成長，及指引與調整教學。</text:p>
        </text:list-item>
      </text:list>
      <text:list text:style-name="WWNum26" text:continue-numbering="true">
        <text:list-item>
          <text:p text:style-name="P234">中等學校類科：本指標中所指稱之「了解」與「應用」，涵蓋師資生之情境應用、高層次思考、反思修正等表現，包括下列五項：</text:p>
        </text:list-item>
      </text:list>
      <text:soft-page-break/>
      <text:list text:style-name="WWNum30">
        <text:list-item text:start-value="1">
          <text:p text:style-name="P235">了解課程主要原理、課程發展與設計、課程評鑑之原則，以應用於中等學校課程、教學及評量。</text:p>
        </text:list-item>
        <text:list-item>
          <text:p text:style-name="P236">考量社會變遷中之重要議題、課程政策與改革趨勢，以發展課程、教學及評量。</text:p>
        </text:list-item>
        <text:list-item>
          <text:p text:style-name="P237">了解教學之主要理論與模式，以設計、實施、改善中等學校教學。</text:p>
        </text:list-item>
        <text:list-item>
          <text:p text:style-name="P238">了解多元教學方法與策略、學習科技與資源，以應用於中等學校教學規劃與實踐（包括探究與實作）。</text:p>
        </text:list-item>
        <text:list-item>
          <text:p text:style-name="P239">了解與使用多元評量方法（包括使用科技），以檢視學習進展，促進學生自我成長，及指引與調整教學。</text:p>
        </text:list-item>
      </text:list>
      <text:p text:style-name="P240">五、各應試科目以一百分為滿分。命題如為選擇題型者，應為四選一之單選題，答錯不倒扣。</text:p>
      <text:p text:style-name="P241">六、題庫之命題委員擬定試題，應親自為之，並嚴守秘密。</text:p>
      <text:p text:style-name="P242">七、各科審題委員、命題委員及組題委員如有本人、配偶、三親等內之血親、姻親應考時，應行迴避。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/>
    </style:style>
    <style:style style:name="ListLabel2" style:display-name="ListLabel 2" style:family="text">
      <style:text-properties style:font-name="Times New Roman" style:font-name-asian="Times New Roman" style:font-name-complex="Times New Roman" fo:font-size="14pt" style:font-size-asian="14pt"/>
    </style:style>
    <style:style style:name="ListLabel3" style:display-name="ListLabel 3" style:family="text">
      <style:text-properties style:font-name="Times New Roman" style:font-name-asian="Times New Roman" style:font-name-complex="Times New Roman" fo:font-size="14pt" style:font-size-asian="14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Times New Roman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Times New Roman" style:font-name-asian="Times New Roman" style:font-name-complex="Times New Roman" fo:font-size="14pt" style:font-size-asian="14pt"/>
    </style:style>
    <style:style style:name="ListLabel38" style:display-name="ListLabel 38" style:family="text">
      <style:text-properties style:font-name-complex="新細明體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Times New Roman" style:font-name-asian="Times New Roman" style:font-name-complex="Times New Roman" fo:font-size="14pt" style:font-size-asian="14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Times New Roman" style:font-name-asian="Times New Roman" style:font-name-complex="Times New Roman" fo:font-size="14pt" style:font-size-asian="14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Times New Roman" style:font-name-asian="Times New Roman" style:font-name-complex="Times New Roman" fo:font-size="14pt" style:font-size-asian="14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Times New Roman" style:font-name-asian="Times New Roman" style:font-name-complex="Times New Roman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Times New Roman" style:font-name-asian="Times New Roman" style:font-name-complex="Times New Roman" fo:font-size="14pt" style:font-size-asian="14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Times New Roman" style:font-name-asian="Times New Roman" style:font-name-complex="Times New Roman" fo:font-size="14pt" style:font-size-asian="14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Times New Roman" style:font-name-asian="Times New Roman" style:font-name-complex="Times New Roman" fo:font-size="14pt" style:font-size-asian="14pt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="Times New Roman" style:font-name-asian="Times New Roman" style:font-name-complex="Times New Roman" fo:font-size="14pt" style:font-size-asian="14pt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="Times New Roman" style:font-name-asian="Times New Roman" style:font-name-complex="Times New Roman" fo:font-size="14pt" style:font-size-asian="14pt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="Times New Roman" style:font-name-asian="Times New Roman" style:font-name-complex="Times New Roman" fo:font-size="14pt" style:font-size-asian="14pt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="Times New Roman" style:font-name-asian="Times New Roman" style:font-name-complex="Times New Roman" fo:font-size="14pt" style:font-size-asian="14pt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="Times New Roman" style:font-name-asian="Times New Roman" style:font-name-complex="Times New Roman" fo:font-size="14pt" style:font-size-asian="14pt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="Times New Roman" style:font-name-asian="Times New Roman" style:font-name-complex="Times New Roman" fo:font-size="14pt" style:font-size-asian="14pt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="Times New Roman" style:font-name-asian="Times New Roman" style:font-name-complex="Times New Roman" fo:font-size="14pt" style:font-size-asian="14pt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="Times New Roman" style:font-name-asian="Times New Roman" style:font-name-complex="Times New Roman" fo:font-size="14pt" style:font-size-asian="14pt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="Times New Roman" style:font-name-asian="Times New Roman" style:font-name-complex="Times New Roman" fo:font-size="14pt" style:font-size-asian="14pt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="Times New Roman" style:font-name-asian="Times New Roman" style:font-name-complex="Times New Roman" fo:font-size="14pt" style:font-size-asian="14pt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="Times New Roman" style:font-name-asian="Times New Roman" style:font-name-complex="Times New Roman" fo:font-size="14pt" style:font-size-asian="14pt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="Times New Roman" style:font-name-asian="Times New Roman" style:font-name-complex="Times New Roman" fo:font-size="14pt" style:font-size-asian="14pt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="Times New Roman" style:font-name-asian="Times New Roman" style:font-name-complex="Times New Roman" fo:font-size="14pt" style:font-size-asian="14pt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="Times New Roman" style:font-name-asian="Times New Roman" style:font-name-complex="Times New Roman" fo:font-size="14pt" style:font-size-asian="14pt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="Times New Roman" style:font-name-asian="Times New Roman" style:font-name-complex="Times New Roman" fo:font-size="14pt" style:font-size-asian="14pt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="Times New Roman" style:font-name-asian="Times New Roman" style:font-name-complex="Times New Roman" fo:font-size="14pt" style:font-size-asian="14pt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="Times New Roman" style:font-name-asian="Times New Roman" style:font-name-complex="Times New Roman" fo:font-size="14pt" style:font-size-asian="14pt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="Times New Roman" style:font-name-asian="Times New Roman" style:font-name-complex="Times New Roman" fo:font-size="14pt" style:font-size-asian="14pt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="Times New Roman" style:font-name-asian="Times New Roman" style:font-name-complex="Times New Roman" fo:font-size="14pt" style:font-size-asian="14pt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="標楷體" style:font-name-asian="標楷體" style:font-name-complex="Times New Roman" fo:font-size="14pt" style:font-size-asian="14pt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WW_CharLFO1LVL1" style:family="text">
      <style:text-properties style:font-name="Times New Roman" style:font-name-complex="Times New Roman" fo:font-size="14pt" style:font-size-asian="14pt"/>
    </style:style>
    <style:style style:name="WW_CharLFO1LVL2" style:family="text">
      <style:text-properties style:font-name="Times New Roman" style:font-name-complex="Times New Roman" fo:font-size="14pt" style:font-size-asian="14pt"/>
    </style:style>
    <style:style style:name="WW_CharLFO1LVL3" style:family="text">
      <style:text-properties style:font-name="Times New Roman" style:font-name-complex="Times New Roman" fo:font-size="14pt" style:font-size-asian="14pt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3.7118in" text:min-label-width="0.25in" text:list-level-position-and-space-mode="label-alignment">
          <style:list-level-label-alignment text:label-followed-by="listtab" fo:margin-left="3.9618in" fo:text-indent="-0.25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4.3784in" text:min-label-width="0.3333in" text:list-level-position-and-space-mode="label-alignment">
          <style:list-level-label-alignment text:label-followed-by="listtab" fo:margin-left="4.711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4.7118in" text:min-label-width="0.3333in" text:list-level-position-and-space-mode="label-alignment">
          <style:list-level-label-alignment text:label-followed-by="listtab" fo:margin-left="5.045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5.0451in" text:min-label-width="0.3333in" text:list-level-position-and-space-mode="label-alignment">
          <style:list-level-label-alignment text:label-followed-by="listtab" fo:margin-left="5.378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5.3784in" text:min-label-width="0.3333in" text:list-level-position-and-space-mode="label-alignment">
          <style:list-level-label-alignment text:label-followed-by="listtab" fo:margin-left="5.711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5.7118in" text:min-label-width="0.3333in" text:list-level-position-and-space-mode="label-alignment">
          <style:list-level-label-alignment text:label-followed-by="listtab" fo:margin-left="6.045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6.0451in" text:min-label-width="0.3333in" text:list-level-position-and-space-mode="label-alignment">
          <style:list-level-label-alignment text:label-followed-by="listtab" fo:margin-left="6.3784in" fo:text-indent="-0.3333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（" style:num-suffix="）" style:num-format="一, 二, 三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722in" text:min-label-width="0.3333in" text:list-level-position-and-space-mode="label-alignment">
          <style:list-level-label-alignment text:label-followed-by="listtab" fo:margin-left="3.9055in" fo:text-indent="-0.3333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4pt" style:font-size-asian="14pt"/>
    </style:style>
    <style:style style:name="WW_CharLFO5LVL2" style:family="text">
      <style:text-properties style:font-name-complex="新細明體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1.9083in" text:min-label-width="0.5833in" text:list-level-position-and-space-mode="label-alignment">
          <style:list-level-label-alignment text:label-followed-by="listtab" fo:margin-left="2.4916in" fo:text-indent="-0.58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4pt" style:font-size-asian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4pt" style:font-size-asian="14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prefix="（" style:num-suffix="）" style:num-format="一, 二, 三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5722in" text:min-label-width="0.3333in" text:list-level-position-and-space-mode="label-alignment">
          <style:list-level-label-alignment text:label-followed-by="listtab" fo:margin-left="3.9055in" fo:text-indent="-0.3333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size="14pt" style:font-size-asian="14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size="14pt" style:font-size-asian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text:style-name="WW_CharLFO9LVL2" style:num-prefix="（" style:num-suffix="）" style:num-format="1">
        <style:list-level-properties text:space-before="1.6881in" text:min-label-width="0.5in" text:list-level-position-and-space-mode="label-alignment">
          <style:list-level-label-alignment text:label-followed-by="listtab" fo:margin-left="2.1881in" fo:text-indent="-0.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4pt" style:font-size-asian="14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4pt" style:font-size-asian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4pt" style:font-size-asian="14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4pt" style:font-size-asian="14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text:style-name="WW_CharLFO13LVL2" style:num-prefix="（" style:num-suffix="）" style:num-format="1">
        <style:list-level-properties text:space-before="1.6881in" text:min-label-width="0.5in" text:list-level-position-and-space-mode="label-alignment">
          <style:list-level-label-alignment text:label-followed-by="listtab" fo:margin-left="2.1881in" fo:text-indent="-0.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size="14pt" style:font-size-asian="14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size="14pt" style:font-size-asian="14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size="14pt" style:font-size-asian="14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14pt" style:font-size-asian="14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size="14pt" style:font-size-asian="14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size="14pt" style:font-size-asian="14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size="14pt" style:font-size-asian="14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size="14pt" style:font-size-asian="14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size="14pt" style:font-size-asian="14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font-size="14pt" style:font-size-asian="14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size="14pt" style:font-size-asian="14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size="14pt" style:font-size-asian="14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size="14pt" style:font-size-asian="14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size="14pt" style:font-size-asian="14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font-size="14pt" style:font-size-asian="14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size="14pt" style:font-size-asian="14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size="14pt" style:font-size-asian="14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A" style:num-letter-sync="true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size="14pt" style:font-size-asian="14pt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32LVL1" style:family="text">
      <style:text-properties style:font-name="標楷體" style:font-name-complex="Times New Roman" fo:font-size="14pt" style:font-size-asian="14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A" style:num-letter-sync="true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.1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教學組長</meta:initial-creator>
    <dc:creator>81</dc:creator>
    <meta:creation-date>2020-11-18T10:09:00Z</meta:creation-date>
    <dc:date>2020-11-18T10:09:00Z</dc:date>
    <meta:print-date>2020-10-27T15:32:00Z</meta:print-date>
    <meta:template xlink:href="Normal" xlink:type="simple"/>
    <meta:editing-cycles>2</meta:editing-cycles>
    <meta:editing-duration>PT0S</meta:editing-duration>
    <meta:document-statistic meta:page-count="9" meta:paragraph-count="8" meta:word-count="637" meta:character-count="4261" meta:row-count="30" meta:non-whitespace-character-count="3632"/>
  </office:meta>
</office:document-meta>
</file>