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00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size-complex="16pt"/>
    </style:style>
    <style:style style:name="T8" style:parent-style-name="預設段落字型" style:family="text">
      <style:text-properties style:font-name="微軟正黑體" style:font-name-asian="微軟正黑體" style:font-size-complex="16pt"/>
    </style:style>
    <style:style style:name="T9" style:parent-style-name="預設段落字型" style:family="text">
      <style:text-properties style:font-name="微軟正黑體" style:font-name-asian="微軟正黑體" style:text-position="10% 100%" fo:font-size="10pt" style:font-size-asian="10pt"/>
    </style:style>
    <style:style style:name="T10" style:parent-style-name="超連結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1.0472in"/>
    </style:style>
    <style:style style:name="TableColumn16" style:family="table-column">
      <style:table-column-properties style:column-width="2.7673in"/>
    </style:style>
    <style:style style:name="TableColumn17" style:family="table-column">
      <style:table-column-properties style:column-width="3.1729in"/>
    </style:style>
    <style:style style:name="Table13" style:family="table">
      <style:table-properties style:width="7.3041in" fo:margin-left="0in" table:align="center"/>
    </style:style>
    <style:style style:name="TableRow18" style:family="table-row">
      <style:table-row-properties style:min-row-height="0.5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27" style:family="table-row">
      <style:table-row-properties style:min-row-height="0.4513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widows="2" fo:orphans="2" fo:text-align="center" fo:line-height="0.25in" fo:margin-left="0.1736in" fo:text-indent="-0.1736in">
        <style:tab-stops/>
      </style:paragraph-properties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widows="2" fo:orphans="2" fo:text-align="center" fo:line-height="0.25in" fo:margin-left="0.1736in" fo:text-indent="-0.1736in">
        <style:tab-stops/>
      </style:paragraph-properties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7145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fo:text-align="center" fo:line-height="0.25in" fo:margin-left="0.1736in" fo:text-indent="-0.1736in">
        <style:tab-stops/>
      </style:paragraph-properties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 fo:color="#FF0000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/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text-align="center" fo:line-height="0.25in" fo:margin-left="0.1736in" fo:text-indent="-0.1736in">
        <style:tab-stops/>
      </style:paragraph-properties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color="#FF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86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8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88" style:family="table-row">
      <style:table-row-properties style:min-row-height="1.63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text-align="center" fo:line-height="0.25in" fo:margin-left="0.1736in" fo:text-indent="-0.1736in">
        <style:tab-stops/>
      </style:paragraph-properties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color="#0070C0"/>
    </style:style>
    <style:style style:name="T97" style:parent-style-name="預設段落字型" style:family="text">
      <style:text-properties style:font-name="微軟正黑體" style:font-name-asian="微軟正黑體" fo:color="#0070C0"/>
    </style:style>
    <style:style style:name="T98" style:parent-style-name="預設段落字型" style:family="text">
      <style:text-properties style:font-name="微軟正黑體" style:font-name-asian="微軟正黑體" fo:color="#0070C0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055in"/>
    </style:style>
    <style:style style:name="T102" style:parent-style-name="預設段落字型" style:family="text">
      <style:text-properties style:font-name="MS Gothic" style:font-name-asian="MS Gothic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P113" style:parent-style-name="內文" style:family="paragraph">
      <style:paragraph-properties fo:widows="2" fo:orphans="2" fo:line-height="0.3055in"/>
    </style:style>
    <style:style style:name="T114" style:parent-style-name="預設段落字型" style:family="text">
      <style:text-properties style:font-name="MS Gothic" style:font-name-asian="MS Gothic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fo:widows="2" fo:orphans="2" fo:line-height="0.3055in"/>
    </style:style>
    <style:style style:name="T128" style:parent-style-name="預設段落字型" style:family="text">
      <style:text-properties style:font-name="MS Gothic" style:font-name-asian="MS Gothic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widows="2" fo:orphans="2" fo:line-height="0.3055in"/>
    </style:style>
    <style:style style:name="T138" style:parent-style-name="預設段落字型" style:family="text">
      <style:text-properties style:font-name="MS Gothic" style:font-name-asian="MS Gothic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="MS Gothic" style:font-name-asian="MS Gothic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P155" style:parent-style-name="內文" style:family="paragraph">
      <style:paragraph-properties fo:widows="2" fo:orphans="2" fo:line-height="0.3055in"/>
    </style:style>
    <style:style style:name="T156" style:parent-style-name="預設段落字型" style:family="text">
      <style:text-properties style:font-name="MS Gothic" style:font-name-asian="MS Gothic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P165" style:parent-style-name="內文" style:family="paragraph">
      <style:paragraph-properties fo:widows="2" fo:orphans="2" fo:line-height="0.3055in"/>
    </style:style>
    <style:style style:name="T166" style:parent-style-name="預設段落字型" style:family="text">
      <style:text-properties style:font-name="MS Gothic" style:font-name-asian="MS Gothic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ableRow177" style:family="table-row">
      <style:table-row-properties style:min-row-height="1.370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widows="2" fo:orphans="2" fo:text-align="center" fo:line-height="0.25in" fo:margin-left="0.1736in" fo:text-indent="-0.1736in">
        <style:tab-stops/>
      </style:paragraph-properties>
      <style:text-properties style:font-name="微軟正黑體" style:font-name-asian="微軟正黑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微軟正黑體" style:font-name-asian="微軟正黑體" fo:color="#FF0000" style:font-size-complex="12pt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微軟正黑體" style:font-name-asian="微軟正黑體" style:text-position="8.3% 100%" style:font-size-complex="12pt"/>
    </style:style>
    <style:style style:name="T187" style:parent-style-name="預設段落字型" style:family="text">
      <style:text-properties style:font-name="微軟正黑體" style:font-name-asian="微軟正黑體" style:text-position="8.3% 100%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P18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190" style:parent-style-name="清單段落" style:family="paragraph">
      <style:paragraph-properties fo:text-align="justify" fo:line-height="0.3055in" fo:margin-left="0.1736in" fo:text-indent="-0.1736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text-position="8.3% 100%" style:font-size-complex="12pt"/>
    </style:style>
    <style:style style:name="T192" style:parent-style-name="預設段落字型" style:family="text">
      <style:text-properties style:font-name="微軟正黑體" style:font-name-asian="微軟正黑體" style:text-position="8.3% 100%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97" style:family="table-row">
      <style:table-row-properties style:min-row-height="1.860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widows="2" fo:orphans="2" fo:text-align="center" fo:line-height="0.25in" fo:margin-left="0.1736in" fo:text-indent="-0.1736in">
        <style:tab-stops/>
      </style:paragraph-properties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916in"/>
      <style:text-properties style:font-name="微軟正黑體" style:font-name-asian="微軟正黑體" style:font-size-complex="12pt"/>
    </style:style>
    <style:style style:name="P204" style:parent-style-name="內文" style:family="paragraph">
      <style:paragraph-properties style:snap-to-layout-grid="false" fo:line-height="0.2916in"/>
      <style:text-properties style:font-name="微軟正黑體" style:font-name-asian="微軟正黑體" style:font-size-complex="12pt"/>
    </style:style>
    <style:style style:name="P205" style:parent-style-name="內文" style:family="paragraph">
      <style:paragraph-properties style:snap-to-layout-grid="false" fo:line-height="0.2916in"/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line-height="0.0138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北區技術教學中心</text:span><text:span text:style-name="T3">110</text:span><text:span text:style-name="T4">年度工作計畫學生實作課程申請表</text:span><text:span text:style-name="T5"><text:s/></text:span><text:span text:style-name="T6"><text:s text:c="9"/></text:span><text:span text:style-name="T7">附件</text:span><text:span text:style-name="T8">2</text:span></text:p>
      <text:p text:style-name="內文"><text:span text:style-name="T9">填妥資料請回傳至</text:span><text:a xlink:href="mailto:3dtyai@gmail.com" office:target-frame-name="_top" xlink:show="replace"><text:span text:style-name="T10">3dtyai@gmail.com</text:span></text:a><text:span text:style-name="T11">信箱，謝謝您</text:span><text:span text:style-name="T12">~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配合及事項</text:p>
          </table:table-cell>
          <table:table-cell table:style-name="TableCell23">
            <text:p text:style-name="P24">請貴校回覆</text:p>
          </table:table-cell>
          <table:table-cell table:style-name="TableCell25">
            <text:p text:style-name="P26">備<text:s text:c="2"/>註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學校名稱</text:p>
          </table:table-cell>
          <table:table-cell table:style-name="TableCell32">
            <text:p text:style-name="P33">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預計研習</text:p>
            <text:p text:style-name="P41">時間</text:p>
          </table:table-cell>
          <table:table-cell table:style-name="TableCell42">
            <text:p text:style-name="P43"><text:span text:style-name="T44">110</text:span><text:span text:style-name="T45">年</text:span><text:span text:style-name="T46"><text:s text:c="3"/></text:span><text:span text:style-name="T47">月</text:span><text:span text:style-name="T48"><text:s text:c="3"/></text:span><text:span text:style-name="T49">日星期</text:span></text:p>
          </table:table-cell>
          <table:table-cell table:style-name="TableCell50">
            <text:p text:style-name="P51">◎開課期間：110/3/2~111/7/15</text:p>
            <text:p text:style-name="P52">(若報名超過一次以上的研習，每次研習請填一張)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基本資料</text:p>
          </table:table-cell>
          <table:table-cell table:style-name="TableCell58">
            <text:p text:style-name="P59">參加班級：<text:s text:c="2"/>科<text:s text:c="2"/>年<text:s text:c="2"/>班</text:p>
            <text:p text:style-name="P60">班級人數：<text:s text:c="2"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聯繫窗口</text:p>
          </table:table-cell>
          <table:table-cell table:style-name="TableCell68">
            <text:p text:style-name="P69">隨隊老師姓名：<text:s text:c="2"/></text:p>
            <text:p text:style-name="P70"><text:span text:style-name="T71">職稱：</text:span><text:span text:style-name="T72"><text:s text:c="2"/></text:span></text:p>
            <text:p text:style-name="P73">手機：<text:s/></text:p>
            <text:p text:style-name="P74">學校電話及分機：<text:s text:c="2"/></text:p>
            <text:p text:style-name="P75">e-mail：<text:s text:c="3"/></text:p>
          </table:table-cell>
          <table:table-cell table:style-name="TableCell76">
            <text:p text:style-name="P77">第一聯絡人姓名：<text:s text:c="5"/></text:p>
            <text:p text:style-name="P78"><text:span text:style-name="T79">(</text:span><text:span text:style-name="T80">若與隨隊老師不同再填寫</text:span><text:span text:style-name="T81">)</text:span></text:p>
            <text:p text:style-name="P82"><text:span text:style-name="T83">職稱：</text:span><text:span text:style-name="T84"><text:s text:c="2"/></text:span></text:p>
            <text:p text:style-name="P85">手機：<text:s/></text:p>
            <text:p text:style-name="P86">學校電話及分機：<text:s text:c="2"/></text:p>
            <text:p text:style-name="P87">e-mail：<text:s text:c="3"/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預計參與</text:p>
            <text:p text:style-name="P93"><text:span text:style-name="T94">課程</text:span><text:span text:style-name="T95">(</text:span><text:span text:style-name="T96">每班每次僅能勾選</text:span><text:span text:style-name="T97">1</text:span><text:span text:style-name="T98">項課程</text:span><text:span text:style-name="T99">)</text:span></text:p>
          </table:table-cell>
          <table:table-cell table:style-name="TableCell100" table:number-columns-spanned="2">
            <text:p text:style-name="P101"><text:span text:style-name="T102">☐</text:span><text:span text:style-name="T103">「多軸加工</text:span><text:span text:style-name="T104">A</text:span><text:span text:style-name="T105">課程」</text:span><text:span text:style-name="T106">-</text:span><text:span text:style-name="T107">精密加工實習工場</text:span><text:span text:style-name="T108"><text:s text:c="2"/>(</text:span><text:span text:style-name="T109">每週一、三或五，</text:span><text:span text:style-name="T110">6</text:span><text:span text:style-name="T111">小時</text:span><text:span text:style-name="T112">)</text:span></text:p>
            <text:p text:style-name="P113"><text:span text:style-name="T114">☐</text:span><text:span text:style-name="T115">「多軸加工</text:span><text:span text:style-name="T116">B</text:span><text:span text:style-name="T117">課程</text:span><text:span text:style-name="T118">-</text:span><text:span text:style-name="T119">浮雕系列」</text:span><text:span text:style-name="T120">-</text:span><text:span text:style-name="T121">數控機械工場</text:span><text:span text:style-name="T122"><text:s text:c="2"/>(</text:span><text:span text:style-name="T123">每週一、三或五，</text:span><text:span text:style-name="T124">6</text:span><text:span text:style-name="T125">小時</text:span><text:span text:style-name="T126">)</text:span></text:p>
            <text:p text:style-name="P127"><text:span text:style-name="T128">☐</text:span><text:span text:style-name="T129">「</text:span><text:span text:style-name="T130">CNC</text:span><text:span text:style-name="T131">五軸控制器模擬軟體課程」</text:span><text:span text:style-name="T132"><text:s text:c="2"/>(</text:span><text:span text:style-name="T133">每週一、三或五，</text:span><text:span text:style-name="T134">6</text:span><text:span text:style-name="T135">小時</text:span><text:span text:style-name="T136">)</text:span></text:p>
            <text:p text:style-name="P137"><text:span text:style-name="T138">☐</text:span><text:span text:style-name="T139">「</text:span><text:span text:style-name="T140">3D</text:span><text:span text:style-name="T141">逆向工程建模實務應用課程」</text:span><text:span text:style-name="T142"><text:s text:c="2"/>(</text:span><text:span text:style-name="T143">每週一、三或五，</text:span><text:span text:style-name="T144">6</text:span><text:span text:style-name="T145">小時</text:span><text:span text:style-name="T146">)</text:span></text:p>
            <text:p text:style-name="P147"><text:span text:style-name="T148">☐</text:span><text:span text:style-name="T149">「機上量測實務應用課程」</text:span><text:span text:style-name="T150"><text:s text:c="2"/>(</text:span><text:span text:style-name="T151">每週一、三或五，</text:span><text:span text:style-name="T152">6</text:span><text:span text:style-name="T153">小時</text:span><text:span text:style-name="T154">)</text:span></text:p>
            <text:p text:style-name="P155"><text:span text:style-name="T156">☐</text:span><text:span text:style-name="T157">「自動化機電整合課程」</text:span><text:span text:style-name="T158">-</text:span><text:span text:style-name="T159">機械及電器氣壓控制教室</text:span><text:span text:style-name="T160"><text:s text:c="2"/>(</text:span><text:span text:style-name="T161">週一、三或五，</text:span><text:span text:style-name="T162">6</text:span><text:span text:style-name="T163">小時</text:span><text:span text:style-name="T164">)</text:span></text:p>
            <text:p text:style-name="P165"><text:span text:style-name="T166">☐</text:span><text:span text:style-name="T167">「</text:span><text:span text:style-name="T168">PLC</text:span><text:span text:style-name="T169">自動化模組化課程」</text:span><text:span text:style-name="T170">-PLC</text:span><text:span text:style-name="T171">程式設計工場</text:span><text:span text:style-name="T172"><text:s text:c="2"/>(</text:span><text:span text:style-name="T173">週一、三、四或五，</text:span><text:span text:style-name="T174">6</text:span><text:span text:style-name="T175">小時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＊遊覽車</text:p>
            <text:p text:style-name="P182"><text:span text:style-name="T183">時間</text:span></text:p>
          </table:table-cell>
          <table:table-cell table:style-name="TableCell184">
            <text:p text:style-name="P185"><text:span text:style-name="T186">◎</text:span><text:span text:style-name="T187">預計至貴校搭載師生時間</text:span><text:span text:style-name="T188">：</text:span></text:p>
            <text:p text:style-name="P189">AM <text:s text:c="2"/>: <text:s text:c="3"/></text:p>
            <text:p text:style-name="P190"><text:span text:style-name="T191">◎</text:span><text:span text:style-name="T192">預計下午離開北科附工時間</text:span><text:span text:style-name="T193">：</text:span></text:p>
            <text:p text:style-name="P194">PM <text:s text:c="2"/>: <text:s text:c="3"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備註</text:p>
          </table:table-cell>
          <table:table-cell table:style-name="TableCell202" table:number-columns-spanned="2">
            <text:p text:style-name="P203">1.請貴校盡量能符合本計畫目的，配合學校課程(如：專題製作、實習或實驗課程)，以發展學生專題實作之能力成效。</text:p>
            <text:p text:style-name="P204">2.提供專車接送、加保旅遊平安保險；全天的課程提供中午便當(學生、教師)。</text:p>
            <text:p text:style-name="P205">3.礙於經費，技教中心僅支應開設課程班次的鐘點費及相關費用，未開課時段，場地設備可接受借用申請，但必須自行支付交通、材料及鐘點費。</text:p>
          </table: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125in" fo:margin-bottom="0.125in" fo:line-height="300%"/>
      <style:text-properties style:font-name="Arial" style:font-name-asian="新細明體" fo:font-weight="bold" style:font-weight-asian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weight-complex="bold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weight-complex="normal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微軟正黑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tyai727</dc:creator>
    <meta:creation-date>2021-09-22T06:17:00Z</meta:creation-date>
    <dc:date>2021-09-22T06:17:00Z</dc:date>
    <meta:print-date>2017-02-08T06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