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style>
    <text:list-style style:name="LFO3">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8868in" text:min-label-width="0.2708in" text:list-level-position-and-space-mode="label-alignment">
          <style:list-level-label-alignment text:label-followed-by="listtab" fo:margin-left="1.1576in" fo:text-indent="-0.2708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ableColumn3" style:family="table-column">
      <style:table-column-properties style:column-width="7.3333in"/>
    </style:style>
    <style:style style:name="Table2" style:family="table">
      <style:table-properties style:width="7.3333in" fo:margin-left="0in" table:align="left"/>
    </style:style>
    <style:style style:name="TableRow4" style:family="table-row">
      <style:table-row-properties style:min-row-height="10.0145in"/>
    </style:style>
    <style:style style:name="TableCell5" style:family="table-cell">
      <style:table-cell-properties fo:border="0.0347in solid #000000" style:writing-mode="lr-tb" fo:padding-top="0in" fo:padding-left="0.075in" fo:padding-bottom="0in" fo:padding-right="0.075in"/>
    </style:style>
    <style:style style:name="P6" style:parent-style-name="內文" style:family="paragraph">
      <style:paragraph-properties fo:text-indent="0.4444in"/>
      <style:text-properties style:font-name-asian="標楷體" fo:font-size="16pt" style:font-size-asian="16pt"/>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text-properties style:font-name-asian="標楷體" fo:font-size="13pt" style:font-size-asian="13pt" style:font-size-complex="13pt"/>
    </style:style>
    <style:style style:name="P63" style:parent-style-name="內文" style:family="paragraph">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size="13pt" style:font-size-asian="13pt" style:font-size-complex="13pt"/>
    </style:style>
    <style:style style:name="P71" style:parent-style-name="內文" style:family="paragraph">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fo:font-size="14pt" style:font-size-asian="14pt"/>
    </style:style>
    <style:style style:family="graphic" style:name="a1">
      <style:graphic-properties style:wrap="run-through" style:run-through="foreground" draw:fill="none" draw:stroke="dash" draw:stroke-dash="a0" svg:stroke-width="0.01389in" svg:stroke-color="#4472c4" svg:stroke-opacity="100%" draw:stroke-linejoin="round" style:horizontal-rel="paragraph" style:vertical-rel="paragraph" style:horizontal-pos="from-left" style:vertical-pos="from-top"/>
    </style:style>
  </office:automatic-styles>
  <office:body>
    <office:text text:use-soft-page-breaks="true">
      <text:p text:style-name="P1"><text:s/></text:p>
      <table:table table:style-name="Table2">
        <table:table-columns>
          <table:table-column table:style-name="TableColumn3"/>
        </table:table-columns>
        <table:table-row table:style-name="TableRow4">
          <table:table-cell table:style-name="TableCell5">
            <text:p text:style-name="P6"><text:s/>新北市童軍服務員訓練(第131期童軍木章基本訓練營)報名表</text:p>
            <text:p text:style-name="P7"/>
            <text:p text:style-name="P8"><text:line-break/>舉<text:s/>辦<text:s/>日<text:s/>期：第一階段110年11月20日—11月21日（星期六、日）。</text:p>
            <text:p text:style-name="P9"><text:s text:c="13"/>第二階段110年11月27日—11月28日（星期六、日）。</text:p>
            <text:p text:style-name="P10"/>
            <text:p text:style-name="P11">參加者姓名：（中文）____________________(英文大楷必需填寫)_____________________________</text:p>
            <text:p text:style-name="P12"><text:s text:c="77"/><text:s text:c="43"/><text:s text:c="14"/><text:s text:c="19"/><text:s text:c="2"/><text:s text:c="33"/><text:s text:c="8"/><text:s text:c="47"/><text:line-break/>出生日期：民國______年______月______日<text:s/><text:s text:c="3"/>性別_______ <text:s text:c="2"/>身分證字號________________</text:p>
            <text:p text:style-name="P13"><text:s/></text:p>
            <text:p text:style-name="P14">伙食採小隊制，特殊飲食者報名時請先註明________</text:p>
            <text:p text:style-name="內文"><text:span text:style-name="T15">(</text:span><text:span text:style-name="T16">因營地配給需要，飲食</text:span><text:span text:style-name="T17">以葷食為原則</text:span><text:span text:style-name="T18">，有特殊需求者方選擇素食，謝謝！</text:span><text:span text:style-name="T19">)</text:span></text:p>
            <text:p text:style-name="內文"><text:span text:style-name="T20"><text:s text:c="46"/></text:span><text:span text:style-name="T21"><text:s text:c="14"/></text:span><text:span text:style-name="T22"><text:s/></text:span><text:span text:style-name="T23"><text:s text:c="116"/></text:span><text:span text:style-name="T24"><text:s text:c="2"/></text:span><text:span text:style-name="T25"><text:s text:c="34"/></text:span><text:span text:style-name="T26"><text:s/></text:span><text:span text:style-name="T27"><text:s text:c="3"/></text:span><text:span text:style-name="T28"><text:line-break/></text:span><text:span text:style-name="T29">現職</text:span><text:span text:style-name="T30">服務單位及職務：</text:span><text:span text:style-name="T31">_____________________________</text:span><text:span text:style-name="T32">_______</text:span><text:span text:style-name="T33"><text:s text:c="3"/></text:span><text:span text:style-name="T34"><text:s text:c="104"/></text:span></text:p>
            <text:p text:style-name="P35"><text:s text:c="51"/></text:p>
            <text:p text:style-name="P36">現任童軍單位及職稱：_________________________________</text:p>
            <text:p text:style-name="P37"/>
            <text:p text:style-name="內文"><text:span text:style-name="T38">通</text:span><text:span text:style-name="T39"><text:s text:c="2"/></text:span><text:span text:style-name="T40">訊</text:span><text:span text:style-name="T41"><text:s text:c="2"/></text:span><text:span text:style-name="T42">處：</text:span><text:span text:style-name="T43">□□□</text:span><text:span text:style-name="T44">___________________________________________________________________<text:s/></text:span><text:span text:style-name="T45"><text:line-break/></text:span></text:p>
            <text:p text:style-name="P46">電<text:s text:c="7"/>話：(O)__________________轉_______(H)_________________(M)____________________</text:p>
            <text:p text:style-name="P47"/>
            <text:p text:style-name="P48">E--MAIL：________________________________________________________________</text:p>
            <text:p text:style-name="P49"/>
            <text:p text:style-name="P50">參加童軍運動紀錄：（請具體詳填越詳細越好）</text:p>
            <text:p text:style-name="P51"><text:line-break/>１．幼童軍：______________________________________________________________________________________<text:line-break/></text:p>
            <text:p text:style-name="P52">２．童軍：______________________________________________________________________________________</text:p>
            <text:p text:style-name="內文"><text:span text:style-name="T53"><text:line-break/></text:span><text:span text:style-name="T54">３．行義、羅浮：</text:span><text:span text:style-name="T55">____________________________________________________________________________________</text:span><text:span text:style-name="T56"><text:line-break/></text:span><text:span text:style-name="T57"><text:line-break/></text:span><text:span text:style-name="T58">４．服務員：</text:span><text:span text:style-name="T59">______________________________________________________________________________________</text:span><text:span text:style-name="T60"><text:line-break/></text:span><text:span text:style-name="T61">茲同意以上個人資料提供主辦單位使用於與活動相關文件及學員通訊錄等用途。</text:span></text:p>
            <text:p text:style-name="P62"/>
            <text:p text:style-name="P63">※身體狀況調查：</text:p>
            <text:p text:style-name="內文"><text:span text:style-name="T64">個人過去病史、過敏史、一年內有開刀或嚴重外傷者請註明：如癲癇、暈眩、心臟疾病、高</text:span><text:span text:style-name="T65">(</text:span><text:span text:style-name="T66">低</text:span><text:span text:style-name="T67">)</text:span><text:span text:style-name="T68">血壓、糖尿病等或</text:span><text:span text:style-name="T69">目前懷孕中</text:span><text:span text:style-name="T70">。</text:span></text:p>
            <text:p text:style-name="P71"/>
            <text:p text:style-name="內文"><text:span text:style-name="T72">_________________________________________ <text:s/>□</text:span><text:span text:style-name="T73">無過去病史或過敏史，身體狀況良好。</text:span></text:p>
            <text:p text:style-name="內文"><text:span text:style-name="T74">請填寫健康狀況調查（此表僅做緊急醫療時，提供醫院醫護人員做參考）</text:span></text:p>
            <text:p text:style-name="內文"><text:span text:style-name="T75"><draw:connector draw:type="line" svg:x1="0.16458in" svg:y1="0.02014in" svg:x2="6.96667in" svg:y2="0.05139in" draw:z-index="251657728" draw:id="id0" draw:style-name="a1" draw:name="AutoShape 45" text:anchor-type="paragraph"><svg:title/><svg:desc/></draw:connector></text:span></text:p>
            <text:p text:style-name="P76"><text:s text:c="34"/></text:p>
            <text:p text:style-name="P77">學校或團名稱：<text:s text:c="26"/>推薦人：<text:s text:c="28"/></text:p>
            <text:p text:style-name="內文"><text:span text:style-name="T78"><text:s text:c="46"/></text:span><text:span text:style-name="T79"><text:s text:c="17"/></text:span></text:p>
            <text:p text:style-name="內文"/>
          </table:table-cell>
        </table:table-row>
      </table:table>
      <text:p text:style-name="P80"><text:span text:style-name="T81">請</text:span><text:span text:style-name="T82">先至</text:span><text:span text:style-name="T83">https://forms.gle/vF67sQBCwsWJBfDb8</text:span><text:span text:style-name="T84">填寫資料</text:span><text:span text:style-name="T85">，</text:span><text:span text:style-name="T86">並</text:span><text:span text:style-name="T87">於</text:span><text:span text:style-name="T88">1</text:span><text:span text:style-name="T89">10</text:span><text:span text:style-name="T90">年</text:span><text:span text:style-name="T91">10</text:span><text:span text:style-name="T92">月</text:span><text:span text:style-name="T93">31</text:span><text:span text:style-name="T94">日</text:span><text:span text:style-name="T95">(</text:span><text:span text:style-name="T96">日</text:span><text:span text:style-name="T97">)</text:span><text:span text:style-name="T98">前完成報名。</text:span><text:span text:style-name="T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font-weight="bold" style:font-weight-asian="bold"/>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4167in" draw:dots2="0" draw:dots2-length="0in" draw:distance="0.04167in"/>
  </office:styles>
  <office:automatic-styles>
    <text:list-style style:name="LFO1">
      <text:list-level-style-number text:level="1" text:style-name="WW_CharLFO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style>
    <text:list-style style:name="LFO3">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8868in" text:min-label-width="0.2708in" text:list-level-position-and-space-mode="label-alignment">
          <style:list-level-label-alignment text:label-followed-by="listtab" fo:margin-left="1.1576in" fo:text-indent="-0.2708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7in" fo:page-height="11.6944in" style:print-orientation="portrait" fo:margin-top="0.2958in" fo:margin-left="0.4604in" fo:margin-bottom="0.4923in" fo:margin-right="0.460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施要點</dc:title>
    <dc:subject/>
    <meta:initial-creator>童軍會</meta:initial-creator>
    <dc:creator>王蘭芝</dc:creator>
    <meta:creation-date>2021-09-30T10:24:00Z</meta:creation-date>
    <dc:date>2021-09-30T10:24:00Z</dc:date>
    <meta:print-date>2021-09-30T06:34:00Z</meta:print-date>
    <meta:template xlink:href="Normal.dotm" xlink:type="simple"/>
    <meta:editing-cycles>2</meta:editing-cycles>
    <meta:editing-duration>PT60S</meta:editing-duration>
    <meta:document-statistic meta:page-count="1" meta:paragraph-count="4" meta:word-count="313" meta:character-count="2098" meta:row-count="14" meta:non-whitespace-character-count="1789"/>
  </office:meta>
</office:document-meta>
</file>