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space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4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  <text:list-level-style-number text:level="7" style:num-suffix="." style:num-format="1">
        <style:list-level-properties text:space-before="4.4763in" text:min-label-width="0.3333in" text:list-level-position-and-space-mode="label-alignment">
          <style:list-level-label-alignment text:label-followed-by="listtab" fo:margin-left="4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097in" text:min-label-width="0.3333in" text:list-level-position-and-space-mode="label-alignment">
          <style:list-level-label-alignment text:label-followed-by="listtab" fo:margin-left="5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 text:start-value="7">
        <style:list-level-properties text:space-before="0in" text:min-label-width="0.3819in" text:list-level-position-and-space-mode="label-alignment">
          <style:list-level-label-alignment text:label-followed-by="listtab" fo:margin-left="0.3819in" fo:text-indent="-0.381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fo:margin-left="-0.08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letter-spacing="-0.0055in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055in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055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letter-spacing="-0.0055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color="#000000" fo:letter-spacing="-0.0055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color="#000000" fo:letter-spacing="-0.0055in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fo:color="#000000" fo:letter-spacing="-0.0055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55in" fo:font-size="14pt" style:font-size-asian="14pt" style:font-size-complex="14pt"/>
    </style:style>
    <style:style style:name="P14" style:parent-style-name="內文" style:family="paragraph">
      <style:paragraph-properties fo:text-align="end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P23" style:parent-style-name="純文字" style:family="paragraph">
      <style:paragraph-properties fo:text-align="end" fo:margin-left="1.1944in" fo:margin-right="0.0833in" fo:text-indent="-1.1111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style:font-size-complex="12pt"/>
    </style:style>
    <style:style style:name="P25" style:parent-style-name="內文" style:family="paragraph">
      <style:paragraph-properties fo:line-height="150%"/>
      <style:text-properties style:font-name="Times New Roman" style:font-name-asian="標楷體" style:font-name-complex="Times New Roman" fo:color="#000000" style:font-size-complex="12pt"/>
    </style:style>
    <style:style style:name="P26" style:parent-style-name="內文" style:family="paragraph">
      <style:paragraph-properties fo:line-height="150%"/>
      <style:text-properties style:font-name="Times New Roman" style:font-name-asian="標楷體" style:font-name-complex="Times New Roman" fo:color="#000000" style:font-size-complex="12pt"/>
    </style:style>
    <style:style style:name="P27" style:parent-style-name="內文" style:family="paragraph">
      <style:paragraph-properties fo:line-height="150%" fo:margin-left="0.4916in" fo:text-indent="-0.29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P32" style:parent-style-name="內文" style:family="paragraph">
      <style:paragraph-properties fo:line-height="150%" fo:margin-left="0.4916in" fo:text-indent="-0.2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P36" style:parent-style-name="內文" style:family="paragraph">
      <style:paragraph-properties fo:line-height="150%" fo:margin-left="0.4916in" fo:text-indent="-0.293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5" style:parent-style-name="內文" style:family="paragraph">
      <style:paragraph-properties style:snap-to-layout-grid="false" fo:text-align="justify" fo:line-height="150%" fo:margin-left="0.5902in" fo:text-indent="-0.391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P50" style:parent-style-name="內文" style:family="paragraph">
      <style:paragraph-properties style:snap-to-layout-grid="false" fo:text-align="justify" fo:line-height="150%" fo:margin-left="0.5902in" fo:text-indent="-0.391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9" style:parent-style-name="內文" style:family="paragraph">
      <style:paragraph-properties fo:line-height="150%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4" style:parent-style-name="內文" style:family="paragraph">
      <style:paragraph-properties style:snap-to-layout-grid="false" fo:text-align="justify" fo:line-height="150%" fo:margin-left="0.5902in" fo:text-indent="-0.391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3" style:parent-style-name="內文" style:family="paragraph">
      <style:paragraph-properties style:snap-to-layout-grid="false" fo:text-align="justify" fo:line-height="150%" fo:margin-left="1.3784in" fo:text-indent="-1.1784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94" style:parent-style-name="內文" style:family="paragraph">
      <style:paragraph-properties fo:line-height="150%" fo:margin-left="0.293in" fo:text-indent="-0.096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P99" style:parent-style-name="內文" style:family="paragraph">
      <style:paragraph-properties fo:line-height="150%" fo:margin-left="1.1798in" fo:text-indent="-1.179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18" style:parent-style-name="純文字" style:family="paragraph">
      <style:paragraph-properties style:snap-to-layout-grid="false" fo:margin-top="0.1666in" fo:line-height="150%" fo:margin-left="1.1812in" fo:text-indent="-1.1798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20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21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P123" style:parent-style-name="純文字" style:family="paragraph">
      <style:paragraph-properties style:snap-to-layout-grid="false" fo:margin-top="0.0833in" fo:line-height="150%" fo:margin-left="1.1805in" fo:text-indent="-0.9819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34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35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36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37" style:parent-style-name="預設段落字型" style:family="text">
      <style:text-properties style:font-name="Times New Roman" style:font-name-asian="標楷體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P148" style:parent-style-name="純文字" style:family="paragraph">
      <style:paragraph-properties style:snap-to-layout-grid="false" fo:margin-top="0.0833in" fo:line-height="150%" fo:margin-left="1.1805in" fo:text-indent="-0.9819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153" style:parent-style-name="預設段落字型" style:family="text">
      <style:text-properties style:font-name="Times New Roman" style:font-name-asian="標楷體" fo:color="#000000" style:font-size-complex="12pt"/>
    </style:style>
    <style:style style:name="T154" style:parent-style-name="預設段落字型" style:family="text">
      <style:text-properties style:font-name="Times New Roman" style:font-name-asian="標楷體" fo:color="#000000" style:font-size-complex="12pt"/>
    </style:style>
    <style:style style:name="T155" style:parent-style-name="預設段落字型" style:family="text">
      <style:text-properties style:font-name="Times New Roman" style:font-name-asian="標楷體" fo:color="#000000" style:font-size-complex="12pt"/>
    </style:style>
    <style:style style:name="T156" style:parent-style-name="超連結" style:family="text">
      <style:text-properties style:font-name="Times New Roman" style:font-name-asian="標楷體" fo:color="#000000" style:font-size-complex="12pt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P159" style:parent-style-name="純文字" style:family="paragraph">
      <style:paragraph-properties style:snap-to-layout-grid="false" fo:margin-top="0.0833in" fo:line-height="150%" fo:margin-left="1.1805in" fo:text-indent="-0.9819in">
        <style:tab-stops/>
      </style:paragraph-properties>
      <style:text-properties style:font-name="Times New Roman" style:font-name-asian="標楷體" fo:color="#000000" style:font-size-complex="12pt"/>
    </style:style>
    <style:style style:name="P160" style:parent-style-name="內文" style:family="paragraph">
      <style:paragraph-properties style:snap-to-layout-grid="false" fo:line-height="150%" fo:margin-left="0.5895in" fo:text-indent="-0.393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超連結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P174" style:parent-style-name="內文" style:family="paragraph">
      <style:paragraph-properties style:snap-to-layout-grid="false" fo:line-height="150%" fo:margin-left="0.5895in" fo:text-indent="-0.39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color="#000000" style:font-size-complex="12pt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/>
    </style:style>
    <style:style style:name="T180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81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82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P189" style:parent-style-name="純文字" style:family="paragraph">
      <style:paragraph-properties style:snap-to-layout-grid="false" fo:margin-top="0.1666in" fo:line-height="150%" fo:margin-left="1.1812in" fo:text-indent="-1.1798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fo:color="#000000" style:font-size-complex="12pt" style:language-asian="zh" style:country-asian="HK"/>
    </style:style>
    <style:style style:name="P191" style:parent-style-name="純文字" style:family="paragraph">
      <style:paragraph-properties style:snap-to-layout-grid="false" fo:margin-top="0.0833in" fo:line-height="150%" fo:margin-left="0.4916in" fo:text-indent="-0.293in">
        <style:tab-stops/>
      </style:paragraph-properties>
      <style:text-properties style:font-name="Times New Roman" style:font-name-asian="標楷體" fo:color="#000000" style:font-size-complex="12pt"/>
    </style:style>
    <style:style style:name="P192" style:parent-style-name="純文字" style:family="paragraph">
      <style:paragraph-properties style:snap-to-layout-grid="false" fo:margin-top="0.0833in" fo:line-height="150%" fo:margin-left="0.4916in" fo:text-indent="-0.293in">
        <style:tab-stops/>
      </style:paragraph-properties>
      <style:text-properties style:font-name="Times New Roman" style:font-name-asian="標楷體" fo:color="#000000" style:font-size-complex="12pt"/>
    </style:style>
    <style:style style:name="P193" style:parent-style-name="純文字" style:family="paragraph">
      <style:paragraph-properties style:snap-to-layout-grid="false" fo:margin-top="0.0833in" fo:line-height="150%" fo:margin-left="0.4916in" fo:text-indent="-0.293in">
        <style:tab-stops/>
      </style:paragraph-properties>
      <style:text-properties style:font-name="Times New Roman" style:font-name-asian="標楷體" fo:color="#000000" style:font-size-complex="12pt"/>
    </style:style>
    <style:style style:name="P194" style:parent-style-name="純文字" style:family="paragraph">
      <style:paragraph-properties style:snap-to-layout-grid="false" fo:margin-top="0.0833in" fo:line-height="150%" fo:margin-left="1.1805in" fo:text-indent="-0.9819in">
        <style:tab-stops/>
      </style:paragraph-properties>
      <style:text-properties style:font-name="Times New Roman" style:font-name-asian="標楷體" fo:color="#000000" style:font-size-complex="12pt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7" style:parent-style-name="預設段落字型" style:family="text">
      <style:text-properties style:font-name="標楷體" style:font-name-asian="標楷體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 style:language-asian="zh" style:country-asian="HK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13" style:parent-style-name="內文" style:family="paragraph">
      <style:paragraph-properties fo:line-height="150%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4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15" style:parent-style-name="內文" style:family="paragraph">
      <style:text-properties style:font-name="Times New Roman" style:font-name-asian="標楷體" style:font-name-complex="Times New Roman" fo:color="#000000" style:font-size-complex="12pt"/>
    </style:style>
    <style:style style:name="P216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217" style:parent-style-name="內文" style:family="paragraph">
      <style:paragraph-properties fo:widows="2" fo:orphans="2" style:snap-to-layout-grid="false" style:line-height-at-least="0.1666in"/>
    </style:style>
    <style:style style:name="T21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fo:font-weight="bold" style:font-weight-asian="bold" fo:color="#000000" fo:letter-spacing="-0.0055in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000000" fo:letter-spacing="-0.0055in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color="#000000" fo:letter-spacing="-0.0055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color="#000000" fo:letter-spacing="-0.0055in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-asian="標楷體" fo:font-weight="bold" style:font-weight-asian="bold" fo:color="#000000" fo:letter-spacing="-0.0055i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letter-spacing="-0.0055in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-0.0055in" fo:font-size="14pt" style:font-size-asian="14pt" style:font-size-complex="14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font-weight="bold" style:font-weight-asian="bold" fo:color="#000000" fo:letter-spacing="-0.0055i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232" style:parent-style-name="內文" style:family="paragraph">
      <style:paragraph-properties style:snap-to-layout-grid="false" fo:margin-bottom="0.125in" style:line-height-at-least="0.3472in" fo:text-indent="0.4916in"/>
    </style:style>
    <style:style style:name="T233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9" style:parent-style-name="內文" style:family="paragraph">
      <style:paragraph-properties style:snap-to-layout-grid="false" fo:margin-bottom="0.125in" style:line-height-at-least="0.3472in" fo:text-indent="0.4916in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6" style:parent-style-name="內文" style:family="paragraph">
      <style:paragraph-properties style:snap-to-layout-grid="false" fo:margin-bottom="0.125in" style:line-height-at-least="0.3472in" fo:text-indent="0.4916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55" style:family="table-column">
      <style:table-column-properties style:column-width="1.3062in"/>
    </style:style>
    <style:style style:name="TableColumn256" style:family="table-column">
      <style:table-column-properties style:column-width="4.1375in"/>
    </style:style>
    <style:style style:name="Table254" style:family="table">
      <style:table-properties style:width="5.4437in" style:rel-width="84.22%" fo:margin-left="0.4763in" table:align="left"/>
    </style:style>
    <style:style style:name="TableRow257" style:family="table-row">
      <style:table-row-properties style:min-row-height="0.3111in"/>
    </style:style>
    <style:style style:name="TableCell258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left="-0.0784in" fo:margin-right="-0.0784in" fo:text-indent="0.077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260" style:family="table-row">
      <style:table-row-properties style:min-row-height="0.3111in"/>
    </style:style>
    <style:style style:name="TableCell2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left="-0.0784in" fo:margin-right="-0.056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265" style:family="table-row">
      <style:table-row-properties style:min-row-height="1.1715in"/>
    </style:style>
    <style:style style:name="TableCell26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left="-0.0784in" fo:margin-right="-0.056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right="-0.0784in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style:snap-to-layout-grid="false" fo:margin-right="-0.0784in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77" style:parent-style-name="內文" style:family="paragraph">
      <style:paragraph-properties style:snap-to-layout-grid="false" fo:margin-right="-0.0784in"/>
    </style:style>
    <style:style style:name="T2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2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80" style:parent-style-name="內文" style:family="paragraph">
      <style:paragraph-properties style:snap-to-layout-grid="false" fo:margin-bottom="0.125in" style:line-height-at-least="0.3472in" fo:text-indent="0.4916in"/>
      <style:text-properties style:font-name="新細明體" style:font-name-asian="新細明體" fo:color="#000000" fo:font-size="14pt" style:font-size-asian="14pt" style:font-size-complex="14pt" style:language-asian="zh" style:country-asian="HK"/>
    </style:style>
    <style:style style:name="P281" style:parent-style-name="內文" style:family="paragraph">
      <style:paragraph-properties style:snap-to-layout-grid="false" fo:margin-bottom="0.125in" style:line-height-at-least="0.3472in" fo:text-indent="0.4916in"/>
      <style:text-properties style:font-name="新細明體" style:font-name-asian="新細明體" fo:color="#000000" fo:font-size="14pt" style:font-size-asian="14pt" style:font-size-complex="14pt" style:language-asian="zh" style:country-asian="HK"/>
    </style:style>
    <style:style style:name="P282" style:parent-style-name="內文" style:family="paragraph">
      <style:paragraph-properties style:snap-to-layout-grid="false" fo:margin-bottom="0.125in" style:line-height-at-least="0.3472in" fo:text-indent="0.4916in"/>
      <style:text-properties style:font-name="新細明體" style:font-name-asian="新細明體" fo:color="#000000" fo:font-size="14pt" style:font-size-asian="14pt" style:font-size-complex="14pt" style:language-asian="zh" style:country-asian="HK"/>
    </style:style>
    <style:style style:name="P283" style:parent-style-name="內文" style:family="paragraph">
      <style:paragraph-properties style:snap-to-layout-grid="false" fo:margin-bottom="0.125in" style:line-height-at-least="0.3472in" fo:text-indent="0.4916in"/>
    </style:style>
    <style:style style:name="T284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 fo:margin-bottom="0.125in" style:line-height-at-least="0.3472in" fo:text-indent="0.4916in"/>
    </style:style>
    <style:style style:name="T2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style:snap-to-layout-grid="false" fo:margin-bottom="0.125in" style:line-height-at-least="0.3472in" fo:text-indent="0.4916in"/>
    </style:style>
    <style:style style:name="T2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05" style:family="table-column">
      <style:table-column-properties style:column-width="1.3062in"/>
    </style:style>
    <style:style style:name="TableColumn306" style:family="table-column">
      <style:table-column-properties style:column-width="4.1375in"/>
    </style:style>
    <style:style style:name="Table304" style:family="table">
      <style:table-properties style:width="5.4437in" style:rel-width="84.22%" fo:margin-left="0.4763in" table:align="left"/>
    </style:style>
    <style:style style:name="TableRow307" style:family="table-row">
      <style:table-row-properties style:min-row-height="0.3111in"/>
    </style:style>
    <style:style style:name="TableCell308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margin-left="-0.0784in" fo:margin-right="-0.0784in" fo:text-indent="0.077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310" style:family="table-row">
      <style:table-row-properties style:min-row-height="0.3111in"/>
    </style:style>
    <style:style style:name="TableCell3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left="-0.0784in" fo:margin-right="-0.056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315" style:family="table-row">
      <style:table-row-properties style:min-row-height="1.1715in"/>
    </style:style>
    <style:style style:name="TableCell3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left="-0.0784in" fo:margin-right="-0.056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1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margin-right="-0.0784in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3" style:parent-style-name="內文" style:family="paragraph">
      <style:paragraph-properties style:snap-to-layout-grid="false" fo:margin-right="-0.0784in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26" style:parent-style-name="內文" style:family="paragraph">
      <style:paragraph-properties style:snap-to-layout-grid="false" fo:margin-right="-0.0784in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2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style:snap-to-layout-grid="false" fo:margin-bottom="0.125in" style:line-height-at-least="0.3472in" fo:text-indent="0.4916in"/>
      <style:text-properties style:font-name="新細明體" style:font-name-asian="新細明體" fo:color="#000000" fo:font-size="14pt" style:font-size-asian="14pt" style:font-size-complex="14pt" style:language-asian="zh" style:country-asian="HK"/>
    </style:style>
    <style:style style:name="P331" style:parent-style-name="內文" style:family="paragraph">
      <style:paragraph-properties style:snap-to-layout-grid="false" fo:margin-bottom="0.125in" style:line-height-at-least="0.3472in" fo:text-indent="0.4916in"/>
    </style:style>
    <style:style style:name="T332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margin-bottom="0.125in" style:line-height-at-least="0.3472in" fo:text-indent="0.4916in"/>
      <style:text-properties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margin-bottom="0.125in" style:line-height-at-least="0.3472in" fo:text-indent="0.4916in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51" style:family="table-column">
      <style:table-column-properties style:column-width="1.4in"/>
    </style:style>
    <style:style style:name="TableColumn352" style:family="table-column">
      <style:table-column-properties style:column-width="4.0437in"/>
    </style:style>
    <style:style style:name="Table350" style:family="table">
      <style:table-properties style:width="5.4437in" style:rel-width="84.22%" fo:margin-left="0.4763in" table:align="left"/>
    </style:style>
    <style:style style:name="TableRow353" style:family="table-row">
      <style:table-row-properties style:min-row-height="0.3111in"/>
    </style:style>
    <style:style style:name="TableCell354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margin-left="-0.0784in" fo:margin-right="-0.0784in" fo:text-indent="0.077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356" style:family="table-row">
      <style:table-row-properties style:min-row-height="0.3111in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left="-0.0784in" fo:margin-right="-0.056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361" style:family="table-row">
      <style:table-row-properties style:min-row-height="1.1715in"/>
    </style:style>
    <style:style style:name="TableCell3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left="-0.0784in" fo:margin-right="-0.056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margin-right="-0.0784in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8" style:parent-style-name="內文" style:family="paragraph">
      <style:paragraph-properties style:snap-to-layout-grid="false" fo:margin-right="-0.0784in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72" style:parent-style-name="內文" style:family="paragraph">
      <style:paragraph-properties style:snap-to-layout-grid="false" fo:margin-right="-0.0784in"/>
    </style:style>
    <style:style style:name="T3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375" style:parent-style-name="內文" style:family="paragraph">
      <style:paragraph-properties style:snap-to-layout-grid="false" style:line-height-at-least="0.3472in"/>
      <style:text-properties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style:line-height-at-least="0.3472in"/>
      <style:text-properties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style:line-height-at-least="0.3472in"/>
      <style:text-properties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style:line-height-at-least="0.3472in"/>
      <style:text-properties fo:color="#000000" fo:font-size="14pt" style:font-size-asian="14pt" style:font-size-complex="14pt"/>
    </style:style>
    <style:style style:name="P379" style:parent-style-name="內文" style:family="paragraph">
      <style:paragraph-properties style:snap-to-layout-grid="false" style:line-height-at-least="0.3472in"/>
      <style:text-properties fo:color="#000000" fo:font-size="14pt" style:font-size-asian="14pt" style:font-size-complex="14pt"/>
    </style:style>
    <style:style style:name="P380" style:parent-style-name="內文" style:family="paragraph">
      <style:paragraph-properties style:snap-to-layout-grid="false" fo:margin-bottom="0.125in" style:line-height-at-least="0.3472in" fo:text-indent="0.4916in"/>
    </style:style>
    <style:style style:name="T381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HK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HK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style:snap-to-layout-grid="false" fo:margin-bottom="0.125in" style:line-height-at-least="0.3472in" fo:text-indent="0.4916in"/>
    </style:style>
    <style:style style:name="T3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style:snap-to-layout-grid="false" fo:margin-bottom="0.125in" style:line-height-at-least="0.3472in" fo:text-indent="0.4916in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7" style:parent-style-name="內文" style:family="paragraph">
      <style:paragraph-properties style:snap-to-layout-grid="false" fo:margin-bottom="0.125in" style:line-height-at-least="0.3472in" fo:text-indent="0.4916in"/>
      <style:text-properties style:font-name="標楷體" style:font-name-asian="標楷體" fo:color="#000000" fo:font-size="14pt" style:font-size-asian="14pt" style:font-size-complex="14pt"/>
    </style:style>
    <style:style style:name="TableColumn409" style:family="table-column">
      <style:table-column-properties style:column-width="1.3062in"/>
    </style:style>
    <style:style style:name="TableColumn410" style:family="table-column">
      <style:table-column-properties style:column-width="4.1375in"/>
    </style:style>
    <style:style style:name="Table408" style:family="table">
      <style:table-properties style:width="5.4437in" style:rel-width="84.22%" fo:margin-left="0.4763in" table:align="left"/>
    </style:style>
    <style:style style:name="TableRow411" style:family="table-row">
      <style:table-row-properties style:min-row-height="0.3111in"/>
    </style:style>
    <style:style style:name="TableCell412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margin-left="-0.0784in" fo:margin-right="-0.0784in" fo:text-indent="0.077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414" style:family="table-row">
      <style:table-row-properties style:min-row-height="0.3111in"/>
    </style:style>
    <style:style style:name="TableCell4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left="-0.0784in" fo:margin-right="-0.056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419" style:family="table-row">
      <style:table-row-properties style:min-row-height="1.1715in"/>
    </style:style>
    <style:style style:name="TableCell42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 fo:margin-left="-0.0784in" fo:margin-right="-0.056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margin-right="-0.0784in"/>
    </style:style>
    <style:style style:name="T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style:snap-to-layout-grid="false" fo:margin-right="-0.0784in"/>
    </style:style>
    <style:style style:name="T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431" style:parent-style-name="內文" style:family="paragraph">
      <style:paragraph-properties style:snap-to-layout-grid="false" fo:margin-right="-0.0784in"/>
    </style:style>
    <style:style style:name="T4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434" style:parent-style-name="內文" style:family="paragraph">
      <style:paragraph-properties style:snap-to-layout-grid="false" fo:text-align="center" style:line-height-at-least="0.3472in" fo:margin-left="-0.0305in" fo:text-indent="-0.068in">
        <style:tab-stops/>
      </style:paragraph-properties>
      <style:text-properties fo:color="#000000"/>
    </style:style>
    <style:style style:name="P435" style:parent-style-name="內文" style:family="paragraph">
      <style:paragraph-properties style:snap-to-layout-grid="false" fo:text-align="center" style:line-height-at-least="0.3472in" fo:margin-left="-0.0305in" fo:text-indent="-0.068in">
        <style:tab-stops/>
      </style:paragraph-properties>
      <style:text-properties fo:color="#000000"/>
    </style:style>
    <style:style style:name="P436" style:parent-style-name="內文" style:family="paragraph">
      <style:paragraph-properties style:snap-to-layout-grid="false" fo:margin-bottom="0.125in" style:line-height-at-least="0.3472in" fo:text-indent="0.4916in"/>
    </style:style>
    <style:style style:name="T437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HK"/>
    </style:style>
    <style:style style:name="T438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39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40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HK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style:snap-to-layout-grid="false" fo:margin-bottom="0.125in" style:line-height-at-least="0.3472in" fo:text-indent="0.4916in"/>
    </style:style>
    <style:style style:name="T4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9" style:parent-style-name="內文" style:family="paragraph">
      <style:paragraph-properties style:snap-to-layout-grid="false" fo:margin-bottom="0.125in" style:line-height-at-least="0.3472in" fo:text-indent="0.4916in"/>
    </style:style>
    <style:style style:name="T4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56" style:family="table-column">
      <style:table-column-properties style:column-width="1.3062in"/>
    </style:style>
    <style:style style:name="TableColumn457" style:family="table-column">
      <style:table-column-properties style:column-width="4.1375in"/>
    </style:style>
    <style:style style:name="Table455" style:family="table">
      <style:table-properties style:width="5.4437in" style:rel-width="84.22%" fo:margin-left="0.4763in" table:align="left"/>
    </style:style>
    <style:style style:name="TableRow458" style:family="table-row">
      <style:table-row-properties style:min-row-height="0.3111in"/>
    </style:style>
    <style:style style:name="TableCell459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left="-0.0784in" fo:margin-right="-0.0784in" fo:text-indent="0.077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461" style:family="table-row">
      <style:table-row-properties style:min-row-height="0.3111in"/>
    </style:style>
    <style:style style:name="TableCell4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left="-0.0784in" fo:margin-right="-0.056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466" style:family="table-row">
      <style:table-row-properties style:min-row-height="1.1715in"/>
    </style:style>
    <style:style style:name="TableCell46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left="-0.0784in" fo:margin-right="-0.056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margin-right="-0.0784in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74" style:parent-style-name="內文" style:family="paragraph">
      <style:paragraph-properties style:snap-to-layout-grid="false" fo:margin-right="-0.0784in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478" style:parent-style-name="內文" style:family="paragraph">
      <style:paragraph-properties style:snap-to-layout-grid="false" fo:margin-right="-0.0784in"/>
    </style:style>
    <style:style style:name="T4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48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 style:font-size-complex="12pt"/>
    </style:style>
    <style:style style:name="P48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 style:font-size-complex="12pt"/>
    </style:style>
    <style:style style:name="P48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 style:font-size-complex="12pt"/>
    </style:style>
    <style:style style:name="P48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 style:font-size-complex="12pt"/>
    </style:style>
    <style:style style:name="P48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 style:font-size-complex="12pt"/>
    </style:style>
    <style:style style:name="P485" style:parent-style-name="內文" style:family="paragraph">
      <style:paragraph-properties style:snap-to-layout-grid="false" fo:margin-bottom="0.125in" style:line-height-at-least="0.3472in" fo:text-indent="0.4916in"/>
    </style:style>
    <style:style style:name="T486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HK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 style:language-asian="zh" style:country-asian="HK"/>
    </style:style>
    <style:style style:name="T488" style:parent-style-name="預設段落字型" style:family="text">
      <style:text-properties style:font-name="新細明體" style:font-name-asian="新細明體" fo:color="#000000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style:snap-to-layout-grid="false" fo:margin-bottom="0.125in" style:line-height-at-least="0.3472in" fo:text-indent="0.4916in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style:snap-to-layout-grid="false" fo:margin-bottom="0.125in" style:line-height-at-least="0.3472in" fo:text-indent="0.4916in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7" style:parent-style-name="內文" style:family="paragraph">
      <style:paragraph-properties style:snap-to-layout-grid="false" fo:margin-bottom="0.125in" style:line-height-at-least="0.3472in" fo:text-indent="0.4916in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6" style:parent-style-name="內文" style:family="paragraph">
      <style:paragraph-properties style:snap-to-layout-grid="false" fo:margin-bottom="0.125in" style:line-height-at-least="0.3472in" fo:text-indent="0.4916in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21" style:family="table-column">
      <style:table-column-properties style:column-width="1.6236in"/>
    </style:style>
    <style:style style:name="TableColumn522" style:family="table-column">
      <style:table-column-properties style:column-width="3.8201in"/>
    </style:style>
    <style:style style:name="Table520" style:family="table">
      <style:table-properties style:width="5.4437in" style:rel-width="84.22%" fo:margin-left="0.4763in" table:align="left"/>
    </style:style>
    <style:style style:name="TableRow523" style:family="table-row">
      <style:table-row-properties style:min-row-height="0.3111in"/>
    </style:style>
    <style:style style:name="TableCell524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fo:margin-left="-0.0784in" fo:margin-right="-0.0784in" fo:text-indent="0.077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526" style:family="table-row">
      <style:table-row-properties style:min-row-height="0.3111in"/>
    </style:style>
    <style:style style:name="TableCell5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left="-0.0784in" fo:margin-right="-0.0569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left="-0.0784in" fo:margin-right="-0.078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Row531" style:family="table-row">
      <style:table-row-properties style:min-row-height="1.1715in"/>
    </style:style>
    <style:style style:name="TableCell53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fo:margin-left="-0.0784in" fo:margin-right="-0.056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3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margin-right="-0.0784in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style:snap-to-layout-grid="false" fo:margin-right="-0.0784in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543" style:parent-style-name="內文" style:family="paragraph">
      <style:paragraph-properties style:snap-to-layout-grid="false" fo:margin-right="-0.0784in"/>
    </style:style>
    <style:style style:name="T5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54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color="#000000" style:font-size-complex="12pt"/>
    </style:style>
    <style:style style:name="P54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bookmark-start text:name="_Hlk79588978"/><text:span text:style-name="T4">新北市</text:span><text:span text:style-name="T5">1</text:span><text:span text:style-name="T6">10</text:span><text:span text:style-name="T7">學年度</text:span><text:span text:style-name="T8">技術型高中</text:span><text:span text:style-name="T9">「</text:span><text:span text:style-name="T10">專題實作</text:span><text:span text:style-name="T11">教師增能研習</text:span><text:span text:style-name="T12">」</text:span><text:span text:style-name="T13">實施計畫</text:span></text:p>
      <text:p text:style-name="P14"><text:span text:style-name="T15">110</text:span><text:span text:style-name="T16">年</text:span><text:span text:style-name="T17">9</text:span><text:span text:style-name="T18">月</text:span><text:span text:style-name="T19">8</text:span><text:span text:style-name="T20">日新北教技字第</text:span><text:span text:style-name="T21">1101676186</text:span><text:span text:style-name="T22">號函核定</text:span></text:p>
      <text:p text:style-name="P23"><text:bookmark-end text:name="_Hlk79588978"/><text:span text:style-name="T24"><text:s text:c="21"/></text:span></text:p>
      <text:p text:style-name="P25">壹、依據：十二年國民基本教育課程綱要總綱。</text:p>
      <text:p text:style-name="P26">貳、目的</text:p>
      <text:p text:style-name="P27"><text:span text:style-name="T28">一</text:span><text:span text:style-name="T29">、</text:span><text:span text:style-name="T30">協助</text:span><text:span text:style-name="T31">教師專業發展，支持學生學習，提升學生學習成效。</text:span></text:p>
      <text:p text:style-name="P32"><text:span text:style-name="T33">二</text:span><text:span text:style-name="T34">、</text:span><text:span text:style-name="T35">增進教師準備專題實作與引導學生知識統整、問題解決的能力。</text:span></text:p>
      <text:p text:style-name="P36"><text:span text:style-name="T37">三</text:span><text:span text:style-name="T38">、提升新北市技術型高中學</text:span><text:span text:style-name="T39">生，參加全國專題及創意競賽</text:span><text:span text:style-name="T40">成績。</text:span></text:p>
      <text:p text:style-name="P41"><text:span text:style-name="T42">參</text:span><text:span text:style-name="T43">、</text:span><text:span text:style-name="T44">辦理單位</text:span></text:p>
      <text:p text:style-name="P45"><text:span text:style-name="T46">一、</text:span><text:span text:style-name="T47">指導單位：新北市政府教育局技職</text:span><text:span text:style-name="T48">教育</text:span><text:span text:style-name="T49">科</text:span></text:p>
      <text:p text:style-name="P50"><text:span text:style-name="T51">二、承</text:span><text:span text:style-name="T52">辦</text:span><text:span text:style-name="T53">單位：新北市立鶯歌工商</text:span><text:span text:style-name="T54">(</text:span><text:span text:style-name="T55">新北市</text:span><text:span text:style-name="T56">技高課綱</text:span><text:span text:style-name="T57">推動平台</text:span><text:span text:style-name="T58">)</text:span></text:p>
      <text:p text:style-name="P59"><text:span text:style-name="T60">肆</text:span><text:span text:style-name="T61">、</text:span><text:span text:style-name="T62">研習時間及</text:span><text:span text:style-name="T63">方式</text:span></text:p>
      <text:p text:style-name="P64"><text:span text:style-name="T65">一、研習時間：</text:span><text:span text:style-name="T66">110</text:span><text:span text:style-name="T67">年</text:span><text:span text:style-name="T68">9</text:span><text:span text:style-name="T69">月</text:span><text:span text:style-name="T70">22</text:span><text:span text:style-name="T71">日</text:span><text:span text:style-name="T72">(</text:span><text:span text:style-name="T73">星期三</text:span><text:span text:style-name="T74">)</text:span><text:span text:style-name="T75">、</text:span><text:span text:style-name="T76">9</text:span><text:span text:style-name="T77">月</text:span><text:span text:style-name="T78">2</text:span><text:span text:style-name="T79">4</text:span><text:span text:style-name="T80">日</text:span><text:span text:style-name="T81">(</text:span><text:span text:style-name="T82">星期五</text:span><text:span text:style-name="T83">)</text:span><text:span text:style-name="T84">及</text:span><text:span text:style-name="T85">9</text:span><text:span text:style-name="T86">月</text:span><text:span text:style-name="T87">29</text:span><text:span text:style-name="T88">日</text:span><text:span text:style-name="T89">(</text:span><text:span text:style-name="T90">星期三</text:span><text:span text:style-name="T91">)</text:span><text:span text:style-name="T92">。</text:span></text:p>
      <text:p text:style-name="P93">二、研習方式：採線上研習方式，請與會教師使用Google Meet線上直播視訊，請務必自備麥克風及網路攝影機。</text:p>
      <text:p text:style-name="P94"><text:span text:style-name="T95">三、</text:span><text:span text:style-name="T96">研習共辦理</text:span><text:span text:style-name="T97">6</text:span><text:span text:style-name="T98">場次，請擇場次參加。</text:span></text:p>
      <text:p text:style-name="P99"><text:span text:style-name="T100">伍</text:span><text:span text:style-name="T101">、參</text:span><text:span text:style-name="T102">加</text:span><text:span text:style-name="T103">對象</text:span><text:span text:style-name="T104">：新北市公私立技術型高中</text:span><text:span text:style-name="T105">(</text:span><text:span text:style-name="T106">含普通型高中設有專業群科</text:span><text:span text:style-name="T107">)</text:span><text:span text:style-name="T108">專業群科教師</text:span><text:span text:style-name="T109">，</text:span><text:span text:style-name="T110">請依學校群科別擇場次參加，</text:span><text:span text:style-name="T111">每</text:span><text:span text:style-name="T112">科</text:span><text:span text:style-name="T113">最</text:span><text:span text:style-name="T114">多</text:span><text:span text:style-name="T115">薦派</text:span><text:span text:style-name="T116">2</text:span><text:span text:style-name="T117">名教師報名。</text:span></text:p>
      <text:p text:style-name="P118"><text:span text:style-name="T119">陸</text:span><text:span text:style-name="T120">、</text:span><text:span text:style-name="T121">報名</text:span><text:span text:style-name="T122">方式</text:span></text:p>
      <text:p text:style-name="P123"><text:span text:style-name="T124">一、</text:span><text:span text:style-name="T125">報名</text:span><text:span text:style-name="T126">時間：自</text:span><text:span text:style-name="T127">110</text:span><text:span text:style-name="T128">年</text:span><text:span text:style-name="T129">9</text:span><text:span text:style-name="T130">月</text:span><text:span text:style-name="T131">1</text:span><text:span text:style-name="T132">3</text:span><text:span text:style-name="T133">日</text:span><text:span text:style-name="T134">(</text:span><text:span text:style-name="T135">星期</text:span><text:span text:style-name="T136">一</text:span><text:span text:style-name="T137">)</text:span><text:span text:style-name="T138">至</text:span><text:span text:style-name="T139">9</text:span><text:span text:style-name="T140">月</text:span><text:span text:style-name="T141">17</text:span><text:span text:style-name="T142">日</text:span><text:span text:style-name="T143">(</text:span><text:span text:style-name="T144">星期五</text:span><text:span text:style-name="T145">)</text:span><text:span text:style-name="T146">止</text:span><text:span text:style-name="T147">。</text:span></text:p>
      <text:p text:style-name="P148"><text:span text:style-name="T149">二、報名</text:span><text:span text:style-name="T150">方式</text:span><text:span text:style-name="T151">：</text:span><text:span text:style-name="T152">請使用</text:span><text:span text:style-name="T153">G</text:span><text:span text:style-name="T154">oogle<text:s/></text:span><text:span text:style-name="T155">表單進行線上報名，網址</text:span><text:a xlink:href="https://tinyurl.com/r53j59c9" office:target-frame-name="_top" xlink:show="replace"><text:span text:style-name="T156">https://tinyurl.com/r53j59c9</text:span></text:a><text:span text:style-name="T157"><text:s/></text:span><text:span text:style-name="T158">。</text:span></text:p>
      <text:p text:style-name="P159">三、每場次以錄取30名教師為原則，並以報名順序優先錄取。</text:p>
      <text:p text:style-name="P160"><text:span text:style-name="T161">四、報名確認及活動詢問：新北市立鶯歌</text:span><text:span text:style-name="T162">工商</text:span><text:span text:style-name="T163">詹坤熾</text:span><text:span text:style-name="T164">課督</text:span><text:span text:style-name="T165">，聯絡電話</text:span><text:span text:style-name="T166"><text:s/>02-</text:span><text:span text:style-name="T167">26775040</text:span><text:span text:style-name="T168"><text:s/></text:span><text:span text:style-name="T169">分機</text:span><text:span text:style-name="T170">855</text:span><text:span text:style-name="T171">，電子郵件：</text:span><text:a xlink:href="mailto:jouemy@ykvs.ntpc.edu.tw" office:target-frame-name="_top" xlink:show="replace"><text:span text:style-name="T172">jouemy@ykvs.ntpc.edu.tw</text:span></text:a><text:span text:style-name="T173">。</text:span></text:p>
      <text:p text:style-name="P174"><text:span text:style-name="T175">五、本研習相關資訊及錄取名單，</text:span><text:span text:style-name="T176">9</text:span><text:span text:style-name="T177">月</text:span><text:span text:style-name="T178">2</text:span><text:span text:style-name="T179">0</text:span><text:span text:style-name="T180">日</text:span><text:span text:style-name="T181">(</text:span><text:span text:style-name="T182">星期一</text:span><text:span text:style-name="T183">)</text:span><text:span text:style-name="T184">前公告於</text:span><text:span text:style-name="T185"><text:s/></text:span><text:span text:style-name="T186">＂新北市技高課綱推動專區＂（</text:span><text:span text:style-name="T187">https://www.ykvs.ntpc.edu.tw/p/403-1000-327.php</text:span><text:span text:style-name="T188">）</text:span></text:p>
      <text:soft-page-break/>
      <text:p text:style-name="P189"><text:span text:style-name="T190">柒、注意事項</text:span></text:p>
      <text:p text:style-name="P191">一、各場次研習資訊，請參閱附件一。課程前15分鐘開放進入線上會議室，研習開始後10分鐘不再開放進入。</text:p>
      <text:p text:style-name="P192">二、進入會議室後，請至google表單進行線上簽到及簽退，表單網址於當場會議室中公告。</text:p>
      <text:p text:style-name="P193">三、薦派教師以公假派代辦理，全程開啟網路攝影機，並進行簽到及簽退者，將核予全國教師在職進修網二小時研習時數(餐旅群三小時)。</text:p>
      <text:p text:style-name="P194">四、擔任講師及助理講師人員以公假辦理。</text:p>
      <text:p text:style-name="P195"><text:span text:style-name="T196">捌</text:span><text:span text:style-name="T197">、</text:span><text:span text:style-name="T198">經費</text:span><text:span text:style-name="T199">：</text:span><text:span text:style-name="T200">本案經費由新北市政府教育局支應</text:span><text:span text:style-name="T201">。</text:span></text:p>
      <text:p text:style-name="P202"><text:span text:style-name="T203">玖</text:span><text:span text:style-name="T204">、</text:span><text:span text:style-name="T205">本計畫奉核定後實施，</text:span><text:span text:style-name="T206">倘有</text:span><text:span text:style-name="T207">修正或</text:span><text:span text:style-name="T208">未盡事宜</text:span><text:span text:style-name="T209">，</text:span><text:span text:style-name="T210">另</text:span><text:span text:style-name="T211">行通知</text:span><text:span text:style-name="T212">。</text:span></text:p>
      <text:p text:style-name="P213"/>
      <text:p text:style-name="P214"/>
      <text:p text:style-name="P215"/>
      <text:p text:style-name="P216"/>
      <text:p text:style-name="P217"><text:bookmark-start text:name="_Hlk79588918"/><text:soft-page-break/><text:span text:style-name="T218">附件</text:span><text:span text:style-name="T219">1</text:span></text:p>
      <text:p text:style-name="P220"><text:span text:style-name="T221">新北市</text:span><text:span text:style-name="T222">110</text:span><text:span text:style-name="T223">學年度技術型高中</text:span><text:span text:style-name="T224">「</text:span><text:span text:style-name="T225">專題實作</text:span><text:span text:style-name="T226">教師增能研習</text:span><text:span text:style-name="T227">」</text:span><text:span text:style-name="T228">實施計畫</text:span></text:p>
      <text:p text:style-name="P229"><text:span text:style-name="T230">研習</text:span><text:span text:style-name="T231">課程表</text:span></text:p>
      <text:p text:style-name="P232"><text:span text:style-name="T233">【</text:span><text:span text:style-name="T234">場次一</text:span><text:span text:style-name="T235">】</text:span><text:span text:style-name="T236">電機與電子群</text:span><text:span text:style-name="T237">(h</text:span><text:span text:style-name="T238">ttps://meet.google.com/ajb-gmhh-xqn)</text:span></text:p>
      <text:p text:style-name="P239"><text:span text:style-name="T240">外聘</text:span><text:span text:style-name="T241">講師：</text:span><text:span text:style-name="T242">國立臺</text:span><text:span text:style-name="T243">灣</text:span><text:span text:style-name="T244">科技大學電子工程系</text:span><text:span text:style-name="T245">教授</text:span></text:p>
      <text:p text:style-name="P246"><text:span text:style-name="T247">助理講師：</text:span><text:span text:style-name="T248">陳錫齡</text:span><text:span text:style-name="T249"><text:s/></text:span><text:span text:style-name="T250">老師</text:span><text:span text:style-name="T251"><text:s/></text:span><text:span text:style-name="T252">（</text:span><text:span text:style-name="T253">新北市立新北高工資訊科） <text:s text:c="2"/>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2">
            <text:p text:style-name="P259">110年9月22日<text:s/>(星期三)<text:s/>上午</text:p>
          </table:table-cell>
          <table:covered-table-cell/>
        </table:table-row>
        <table:table-row table:style-name="TableRow260">
          <table:table-cell table:style-name="TableCell261">
            <text:p text:style-name="P262">時<text:s text:c="3"/>間</text:p>
          </table:table-cell>
          <table:table-cell table:style-name="TableCell263">
            <text:p text:style-name="P264">內<text:s text:c="4"/>容</text:p>
          </table:table-cell>
        </table:table-row>
        <table:table-row table:style-name="TableRow265">
          <table:table-cell table:style-name="TableCell266">
            <text:p text:style-name="P267">10:00-12:00</text:p>
          </table:table-cell>
          <table:table-cell table:style-name="TableCell268">
            <text:p text:style-name="P269"><text:span text:style-name="T270">1.</text:span><text:span text:style-name="T271">電機與電子群</text:span><text:span text:style-name="T272">專題實作課程分享</text:span></text:p>
            <text:p text:style-name="P273"><text:span text:style-name="T274">2.</text:span><text:span text:style-name="T275">電機與電子群</text:span><text:span text:style-name="T276">專題報告準備與專題競賽經驗分享</text:span></text:p>
            <text:p text:style-name="P277"><text:span text:style-name="T278">3.Q&amp;A</text:span><text:span text:style-name="T279">問題與討論</text:span></text:p>
          </table:table-cell>
        </table:table-row>
      </table:table>
      <text:p text:style-name="P280"/>
      <text:p text:style-name="P281"/>
      <text:p text:style-name="P282"/>
      <text:p text:style-name="P283"><text:span text:style-name="T284">【</text:span><text:span text:style-name="T285">場次二</text:span><text:span text:style-name="T286">】</text:span><text:span text:style-name="T287">機械群</text:span><text:span text:style-name="T288">(</text:span><text:span text:style-name="T289">https://meet.google.com/fdy-javp-gqw)</text:span></text:p>
      <text:p text:style-name="P290"><text:span text:style-name="T291">外聘</text:span><text:span text:style-name="T292">講師：</text:span><text:span text:style-name="T293">國立</text:span><text:span text:style-name="T294">臺灣師範大學機電工程學系</text:span><text:span text:style-name="T295">教授</text:span></text:p>
      <text:p text:style-name="P296"><text:span text:style-name="T297">助理講師：</text:span><text:span text:style-name="T298">林聰明<text:s/></text:span><text:span text:style-name="T299">老師</text:span><text:span text:style-name="T300"><text:s/></text:span><text:span text:style-name="T301">（</text:span><text:span text:style-name="T302">新北市立</text:span><text:span text:style-name="T303">新北高工鑄造科）<text:s/>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2">
            <text:p text:style-name="P309">110年9月22日<text:s/>(星期三)<text:s/>下午</text:p>
          </table:table-cell>
          <table:covered-table-cell/>
        </table:table-row>
        <table:table-row table:style-name="TableRow310">
          <table:table-cell table:style-name="TableCell311">
            <text:p text:style-name="P312">時<text:s text:c="3"/>間</text:p>
          </table:table-cell>
          <table:table-cell table:style-name="TableCell313">
            <text:p text:style-name="P314">內<text:s text:c="4"/>容</text:p>
          </table:table-cell>
        </table:table-row>
        <table:table-row table:style-name="TableRow315">
          <table:table-cell table:style-name="TableCell316">
            <text:p text:style-name="P317">14:00-16:00</text:p>
          </table:table-cell>
          <table:table-cell table:style-name="TableCell318">
            <text:p text:style-name="P319"><text:span text:style-name="T320">1.</text:span><text:span text:style-name="T321">機械群</text:span><text:span text:style-name="T322">專題實作課程分享</text:span></text:p>
            <text:p text:style-name="P323"><text:span text:style-name="T324">2.機械群</text:span><text:span text:style-name="T325">專題報告準備與專題競賽經驗分享</text:span></text:p>
            <text:p text:style-name="P326"><text:span text:style-name="T327">3.Q&amp;A</text:span><text:span text:style-name="T328">問題與討論</text:span></text:p>
          </table:table-cell>
        </table:table-row>
      </table:table>
      <text:p text:style-name="P329"/>
      <text:p text:style-name="P330"/>
      <text:p text:style-name="P331"><text:span text:style-name="T332">【</text:span><text:span text:style-name="T333">場次</text:span><text:span text:style-name="T334">三</text:span><text:span text:style-name="T335">】</text:span><text:span text:style-name="T336">家政群</text:span><text:span text:style-name="T337">(</text:span><text:span text:style-name="T338">https://meet.google.com/rzg-pcjm-pmu)</text:span></text:p>
      <text:p text:style-name="P339">外聘講師：臺南應用科技大學時尚設計系教授</text:p>
      <text:p text:style-name="P340"><text:span text:style-name="T341">助理講師：何佳怡</text:span><text:span text:style-name="T342"><text:s/></text:span><text:span text:style-name="T343">老師</text:span><text:span text:style-name="T344"><text:s/></text:span><text:span text:style-name="T345">（</text:span><text:span text:style-name="T346">新北市立樟樹國際實中</text:span><text:span text:style-name="T347">流行服</text:span><text:span text:style-name="T348">飾科</text:span><text:span text:style-name="T349">）</text:span></text:p>
      <table:table table:style-name="Table350">
        <table:table-columns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>
            <text:p text:style-name="P355">110年9月24日<text:s/>(星期五)<text:s/>上午</text:p>
          </table:table-cell>
          <table:covered-table-cell/>
        </table:table-row>
        <table:table-row table:style-name="TableRow356">
          <table:table-cell table:style-name="TableCell357">
            <text:p text:style-name="P358">時<text:s text:c="3"/>間</text:p>
          </table:table-cell>
          <table:table-cell table:style-name="TableCell359">
            <text:p text:style-name="P360">內<text:s text:c="4"/>容</text:p>
          </table:table-cell>
        </table:table-row>
        <table:table-row table:style-name="TableRow361">
          <table:table-cell table:style-name="TableCell362">
            <text:p text:style-name="P363">10:00-12:00</text:p>
          </table:table-cell>
          <table:table-cell table:style-name="TableCell364">
            <text:p text:style-name="P365"><text:span text:style-name="T366">1.</text:span><text:span text:style-name="T367">家政群專題實作課程分享</text:span></text:p>
            <text:p text:style-name="P368"><text:span text:style-name="T369">2.</text:span><text:span text:style-name="T370">家政群</text:span><text:span text:style-name="T371">專題報告準備與專題競賽經驗分享</text:span></text:p>
            <text:p text:style-name="P372"><text:span text:style-name="T373">3.Q&amp;A</text:span><text:span text:style-name="T374">問題與討論</text:span></text:p>
          </table:table-cell>
        </table:table-row>
      </table:table>
      <text:p text:style-name="P375"/>
      <text:p text:style-name="P376"/>
      <text:p text:style-name="P377"/>
      <text:p text:style-name="P378"/>
      <text:p text:style-name="P379"/>
      <text:p text:style-name="P380"><text:span text:style-name="T381">【</text:span><text:span text:style-name="T382">場次</text:span><text:span text:style-name="T383">四</text:span><text:span text:style-name="T384">】</text:span><text:span text:style-name="T385">商業與管理群</text:span><text:span text:style-name="T386">(</text:span><text:span text:style-name="T387">https://meet.google.com/bwe-ukbg-bcq)</text:span></text:p>
      <text:p text:style-name="P388"><text:span text:style-name="T389">外聘</text:span><text:span text:style-name="T390">講師：</text:span><text:span text:style-name="T391">國立</text:span><text:span text:style-name="T392">彰化師範大</text:span><text:span text:style-name="T393">學</text:span><text:span text:style-name="T394">財務金融技術學系</text:span><text:span text:style-name="T395">教授</text:span></text:p>
      <text:p text:style-name="P396"><text:span text:style-name="T397">助理講師：</text:span><text:span text:style-name="T398">郭政堂</text:span><text:span text:style-name="T399"><text:s/></text:span><text:span text:style-name="T400">老師</text:span><text:span text:style-name="T401"><text:s/></text:span><text:span text:style-name="T402">（</text:span><text:span text:style-name="T403">新北市立三重商工</text:span><text:span text:style-name="T404">資料處理</text:span><text:span text:style-name="T405">科</text:span><text:span text:style-name="T406">）</text:span></text:p>
      <text:p text:style-name="P407">助理講師：廖宜志 老師 （新北市立三重商工資料處理科）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p text:style-name="P413">110年9月24日<text:s/>(星期五)<text:s/><text:s/>下午</text:p>
          </table:table-cell>
          <table:covered-table-cell/>
        </table:table-row>
        <table:table-row table:style-name="TableRow414">
          <table:table-cell table:style-name="TableCell415">
            <text:p text:style-name="P416">時<text:s text:c="3"/>間</text:p>
          </table:table-cell>
          <table:table-cell table:style-name="TableCell417">
            <text:p text:style-name="P418">內<text:s text:c="4"/>容</text:p>
          </table:table-cell>
        </table:table-row>
        <table:table-row table:style-name="TableRow419">
          <table:table-cell table:style-name="TableCell420">
            <text:p text:style-name="P421">14:00-16:00</text:p>
          </table:table-cell>
          <table:table-cell table:style-name="TableCell422">
            <text:p text:style-name="P423"><text:span text:style-name="T424">1.</text:span><text:span text:style-name="T425">商業與管理群</text:span><text:span text:style-name="T426">專題實作課程分享</text:span></text:p>
            <text:p text:style-name="P427"><text:span text:style-name="T428">2.</text:span><text:span text:style-name="T429">商業與管理群</text:span><text:span text:style-name="T430">專題報告準備與專題競賽經驗分享</text:span></text:p>
            <text:p text:style-name="P431"><text:span text:style-name="T432">3.Q&amp;A</text:span><text:span text:style-name="T433">問題與討論</text:span></text:p>
          </table:table-cell>
        </table:table-row>
      </table:table>
      <text:p text:style-name="P434"/>
      <text:p text:style-name="P435"/>
      <text:p text:style-name="P436"><text:bookmark-end text:name="_Hlk79588918"/><text:span text:style-name="T437">【</text:span><text:span text:style-name="T438">場次</text:span><text:span text:style-name="T439">五</text:span><text:span text:style-name="T440">】</text:span><text:span text:style-name="T441">設計群</text:span><text:span text:style-name="T442">(</text:span><text:span text:style-name="T443">https://meet.google.com/zpp-ddkn-qzx)</text:span></text:p>
      <text:p text:style-name="P444"><text:span text:style-name="T445">外聘</text:span><text:span text:style-name="T446">講師：</text:span><text:span text:style-name="T447">國立臺北科技大學工業設計系</text:span><text:span text:style-name="T448">教授</text:span></text:p>
      <text:p text:style-name="P449"><text:span text:style-name="T450">助理講師：吳柏佑</text:span><text:span text:style-name="T451"><text:s/></text:span><text:span text:style-name="T452">老師</text:span><text:span text:style-name="T453"><text:s/></text:span><text:span text:style-name="T454">（新北市立鶯歌工商廣告設計科）</text:span></text:p>
      <table:table table:style-name="Table455">
        <table:table-columns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>110年9月29日<text:s/>(星期三)<text:s/>上午</text:p>
          </table:table-cell>
          <table:covered-table-cell/>
        </table:table-row>
        <table:table-row table:style-name="TableRow461">
          <table:table-cell table:style-name="TableCell462">
            <text:p text:style-name="P463">時<text:s text:c="3"/>間</text:p>
          </table:table-cell>
          <table:table-cell table:style-name="TableCell464">
            <text:p text:style-name="P465">內<text:s text:c="4"/>容</text:p>
          </table:table-cell>
        </table:table-row>
        <table:table-row table:style-name="TableRow466">
          <table:table-cell table:style-name="TableCell467">
            <text:p text:style-name="P468">10:00-12:00</text:p>
          </table:table-cell>
          <table:table-cell table:style-name="TableCell469">
            <text:p text:style-name="P470"><text:span text:style-name="T471">1.</text:span><text:span text:style-name="T472">設計群</text:span><text:span text:style-name="T473">實作課程分享</text:span></text:p>
            <text:p text:style-name="P474"><text:span text:style-name="T475">2.</text:span><text:span text:style-name="T476">設計群</text:span><text:span text:style-name="T477">專題報告準備與專題競賽經驗分享</text:span></text:p>
            <text:p text:style-name="P478"><text:span text:style-name="T479">3.Q&amp;A</text:span></text:p>
          </table:table-cell>
        </table:table-row>
      </table:table>
      <text:p text:style-name="P480"/>
      <text:p text:style-name="P481"/>
      <text:p text:style-name="P482"/>
      <text:p text:style-name="P483"/>
      <text:p text:style-name="P484"/>
      <text:p text:style-name="P485"><text:span text:style-name="T486">【</text:span><text:span text:style-name="T487">場次六</text:span><text:span text:style-name="T488">】</text:span><text:span text:style-name="T489">餐旅群</text:span><text:span text:style-name="T490">(</text:span><text:span text:style-name="T491">https://meet.google.com/oso-pdhd-qzh)</text:span></text:p>
      <text:p text:style-name="P492"><text:span text:style-name="T493">外聘</text:span><text:span text:style-name="T494">講師：</text:span><text:span text:style-name="T495">景文</text:span><text:span text:style-name="T496">科技大學觀光餐旅學院</text:span><text:span text:style-name="T497">教授</text:span></text:p>
      <text:p text:style-name="P498"><text:span text:style-name="T499">助理講師：</text:span><text:span text:style-name="T500">陳佳妏</text:span><text:span text:style-name="T501"><text:s/></text:span><text:span text:style-name="T502">老師</text:span><text:span text:style-name="T503"><text:s/></text:span><text:span text:style-name="T504">（高雄市立三民家商觀光</text:span><text:span text:style-name="T505">事業</text:span><text:span text:style-name="T506">科）</text:span></text:p>
      <text:p text:style-name="P507"><text:span text:style-name="T508">助理講師：</text:span><text:span text:style-name="T509">許如玲</text:span><text:span text:style-name="T510"><text:s/></text:span><text:span text:style-name="T511">老師</text:span><text:span text:style-name="T512"><text:s/></text:span><text:span text:style-name="T513">（高雄市立三民家商觀光</text:span><text:span text:style-name="T514">事業</text:span><text:span text:style-name="T515">科）</text:span></text:p>
      <text:p text:style-name="P516"><text:span text:style-name="T517">助理講師：</text:span><text:span text:style-name="T518">朱禹禎</text:span><text:span text:style-name="T519"><text:s/>老師 （國立關西高中家政科）</text:span></text:p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2">
            <text:p text:style-name="P525">110年9月29日<text:s/>(星期三)<text:s/>下午</text:p>
          </table:table-cell>
          <table:covered-table-cell/>
        </table:table-row>
        <table:table-row table:style-name="TableRow526">
          <table:table-cell table:style-name="TableCell527">
            <text:p text:style-name="P528">時<text:s text:c="3"/>間</text:p>
          </table:table-cell>
          <table:table-cell table:style-name="TableCell529">
            <text:p text:style-name="P530">內<text:s text:c="4"/>容</text:p>
          </table:table-cell>
        </table:table-row>
        <table:table-row table:style-name="TableRow531">
          <table:table-cell table:style-name="TableCell532">
            <text:p text:style-name="P533">13:30-16:30</text:p>
          </table:table-cell>
          <table:table-cell table:style-name="TableCell534">
            <text:p text:style-name="P535"><text:span text:style-name="T536">1.</text:span><text:span text:style-name="T537">餐旅群群</text:span><text:span text:style-name="T538">專題實作課程分享</text:span></text:p>
            <text:p text:style-name="P539"><text:span text:style-name="T540">2.</text:span><text:span text:style-name="T541">餐旅群</text:span><text:span text:style-name="T542">專題報告準備與專題競賽經驗分享</text:span></text:p>
            <text:p text:style-name="P543"><text:span text:style-name="T544">3.Q&amp;A</text:span></text:p>
          </table:table-cell>
        </table:table-row>
      </table:table>
      <text:p text:style-name="P545"><text:bookmark-start text:name="_Hlk79763329"/><text:bookmark-end text:name="_Hlk79763329"/>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純文字-cjk" style:display-name="純文字-cjk" style:family="paragraph" style:parent-style-name="內文">
      <style:paragraph-properties fo:widows="2" fo:orphans="2" fo:margin-top="0.0694in" fo:margin-bottom="0.0694in" style:line-height-at-least="0.252in"/>
      <style:text-properties style:font-name="細明體" style:font-name-asian="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8LVL1" style:family="text">
      <style:text-properties style:font-name-complex="Times New Roman" style:use-window-font-color="true"/>
    </style:style>
    <style:style style:name="WW_CharLFO9LVL1" style:family="text">
      <style:text-properties style:font-name-complex="Times New Roman" style:use-window-font-color="true"/>
    </style:style>
    <style:style style:name="WW_CharLFO1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．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4763in" text:min-label-width="0.3333in" text:list-level-position-and-space-mode="label-alignment">
          <style:list-level-label-alignment text:label-followed-by="space" fo:margin-left="1.8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4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  <text:list-level-style-number text:level="7" style:num-suffix="." style:num-format="1">
        <style:list-level-properties text:space-before="4.4763in" text:min-label-width="0.3333in" text:list-level-position-and-space-mode="label-alignment">
          <style:list-level-label-alignment text:label-followed-by="listtab" fo:margin-left="4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097in" text:min-label-width="0.3333in" text:list-level-position-and-space-mode="label-alignment">
          <style:list-level-label-alignment text:label-followed-by="listtab" fo:margin-left="5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43in" text:min-label-width="0.3333in" text:list-level-position-and-space-mode="label-alignment">
          <style:list-level-label-alignment text:label-followed-by="listtab" fo:margin-left="5.476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 text:start-value="7">
        <style:list-level-properties text:space-before="0in" text:min-label-width="0.3819in" text:list-level-position-and-space-mode="label-alignment">
          <style:list-level-label-alignment text:label-followed-by="listtab" fo:margin-left="0.3819in" fo:text-indent="-0.381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s</meta:initial-creator>
    <dc:creator>鄭姿蓉</dc:creator>
    <meta:creation-date>2021-09-03T00:36:00Z</meta:creation-date>
    <dc:date>2021-09-03T00:36:00Z</dc:date>
    <meta:print-date>2021-08-11T08:16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54" meta:character-count="2369" meta:row-count="16" meta:non-whitespace-character-count="2019"/>
  </office:meta>
</office:document-meta>
</file>