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Textbody" style:family="paragraph">
      <style:paragraph-properties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7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4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共同科目：</text:span></text:p>
      <text:p text:style-name="P14"><text:span text:style-name="T15">1</text:span><text:span text:style-name="T16">、</text:span><text:span text:style-name="T17">國語文能力測驗：</text:span><text:span text:style-name="T18">包括「</text:span><text:span text:style-name="T19">語文應用」、「閱讀理解</text:span><text:span text:style-name="T20"><text:s/></text:span><text:span text:style-name="T21">」、「寫作」等基本能力。</text:span></text:p>
      <text:p text:style-name="P22"><text:span text:style-name="T23">2</text:span><text:span text:style-name="T24">、</text:span><text:span text:style-name="T25">教育原理與制度：教育原理包括「教育心理學」、「教育社會學」及「教育哲學」等；「教育制度」包括與本教育階段相關制度、法令與政策。</text:span></text:p>
      <text:p text:style-name="P26"><text:span text:style-name="T27">3</text:span><text:span text:style-name="T28">、</text:span><text:span text:style-name="T29">數學能力測驗</text:span><text:span text:style-name="T30">:</text:span><text:span text:style-name="T31">包括「普通數學」及「數學教材教法」；其僅適用於國民小學類科。</text:span></text:p>
      <text:p text:style-name="P32"><text:span text:style-name="T33">(</text:span><text:span text:style-name="T34">二</text:span><text:span text:style-name="T35">)</text:span><text:span text:style-name="T36"><text:s/></text:span><text:span text:style-name="T37">專業科目：</text:span></text:p>
      <text:p text:style-name="P38"><text:span text:style-name="T39">1</text:span><text:span text:style-name="T40">、</text:span><text:span text:style-name="T41">幼兒園：</text:span></text:p>
      <text:p text:style-name="P42"><text:span text:style-name="T43">（</text:span><text:span text:style-name="T44">1</text:span><text:span text:style-name="T45">）</text:span><text:span text:style-name="T46">幼兒發展與輔導：包括「生理發展與保育」、「認知、語言發展與輔導」、「社會、人格發展與輔導」等。</text:span></text:p>
      <text:p text:style-name="P47"><text:span text:style-name="T48">（</text:span><text:span text:style-name="T49">2</text:span><text:span text:style-name="T50">）</text:span><text:span text:style-name="T51">幼兒園課程與教學：包括「幼兒教育課程理論」、「課程設計」、「教學原理與設計」、「教學環境規劃」、「教學與學習評量」等。</text:span></text:p>
      <text:p text:style-name="P52"><text:span text:style-name="T53">2</text:span><text:span text:style-name="T54">、</text:span><text:span text:style-name="T55">特殊教育學校</text:span><text:span text:style-name="T56">(</text:span><text:span text:style-name="T57">班</text:span><text:span text:style-name="T58">)</text:span><text:span text:style-name="T59">：</text:span></text:p>
      <text:p text:style-name="P60"><text:span text:style-name="T61">（</text:span><text:span text:style-name="T62">1</text:span><text:span text:style-name="T63">）</text:span><text:span text:style-name="T64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5"><text:span text:style-name="T66">（</text:span><text:span text:style-name="T67">2</text:span><text:span text:style-name="T68">）</text:span><text:span text:style-name="T69">特殊教育課程與教學：</text:span></text:p>
      <text:p text:style-name="P70"><text:span text:style-name="T71">a</text:span><text:span text:style-name="T72">、</text:span><text:span text:style-name="T73">身心障礙組：包括「特殊教育課程發展與設計</text:span><text:span text:style-name="T74">(</text:span><text:span text:style-name="T75">包括個別化教育計畫</text:span><text:span text:style-name="T76">)</text:span><text:span text:style-name="T77">」、「教學原理與設計</text:span><text:span text:style-name="T78">(</text:span><text:span text:style-name="T79">包括教材教法</text:span><text:span text:style-name="T80">)</text:span><text:span text:style-name="T81">」、「教學環境規劃</text:span><text:span text:style-name="T82">(</text:span><text:span text:style-name="T83">包括輔助性科技</text:span><text:span text:style-name="T84">)<text:s/></text:span><text:span text:style-name="T85">」、「學習評量」等。</text:span></text:p>
      <text:soft-page-break/>
      <text:p text:style-name="P86"><text:span text:style-name="T87">b</text:span><text:span text:style-name="T88">、</text:span><text:span text:style-name="T89">資賦優異組：包括「教育與教學模式」、「特殊教育課程發展與設計</text:span><text:span text:style-name="T90">(</text:span><text:span text:style-name="T91">包括教學環境規劃</text:span><text:span text:style-name="T92">)</text:span><text:span text:style-name="T93">」、「教學原理與設計</text:span><text:span text:style-name="T94">(</text:span><text:span text:style-name="T95">包括個別輔導計畫</text:span><text:span text:style-name="T96">)</text:span><text:span text:style-name="T97">」、「學習評量」、「特殊族群資優生之課程與教學」等。</text:span></text:p>
      <text:p text:style-name="P98"><text:span text:style-name="T99">3</text:span><text:span text:style-name="T100">、</text:span><text:span text:style-name="T101">國民小學：</text:span></text:p>
      <text:p text:style-name="P102"><text:span text:style-name="T103">（</text:span><text:span text:style-name="T104">1</text:span><text:span text:style-name="T105">）</text:span><text:span text:style-name="T106">兒童發展與輔導：兒童發展包括「生理」、「認知、語言」、「人格、社會」、「道德、情緒」；兒童輔導包括「主要諮商學派、輔導倫理」、「生活輔導</text:span><text:span text:style-name="T107">(</text:span><text:span text:style-name="T108">包括班級輔導</text:span><text:span text:style-name="T109">)</text:span><text:span text:style-name="T110">、學習輔導」、「適應問題與輔導」、「心理與教育測驗」。</text:span></text:p>
      <text:p text:style-name="P111"><text:span text:style-name="T112">（</text:span><text:span text:style-name="T113">2</text:span><text:span text:style-name="T114">）</text:span><text:span text:style-name="T115">國民小學課程與教學：包括國民小學「課程發展與設計」、「教學原理與設計」、「班級經營」、「學習評量</text:span><text:span text:style-name="T116">」等。</text:span></text:p>
      <text:p text:style-name="P117"><text:span text:style-name="T118">4</text:span><text:span text:style-name="T119">、</text:span><text:span text:style-name="T120">中等學校：</text:span></text:p>
      <text:p text:style-name="P121"><text:span text:style-name="T122">（</text:span><text:span text:style-name="T123">1</text:span><text:span text:style-name="T124">）</text:span><text:span text:style-name="T125">青少年發展與輔導：青少年發展包括「生理」、「認知」、「人格、社會」、「道德、情緒」；青少年輔導包括「主要諮商學派、輔導倫理」、「發展性輔導</text:span><text:span text:style-name="T126">(</text:span><text:span text:style-name="T127">包括生活輔導、學習輔導、生涯輔導</text:span><text:span text:style-name="T128">)</text:span><text:span text:style-name="T129">」、「適應問題與輔導」、「心理與教育測驗」。</text:span></text:p>
      <text:p text:style-name="P130"><text:span text:style-name="T131">（</text:span><text:span text:style-name="T132">2</text:span><text:span text:style-name="T133">）</text:span><text:span text:style-name="T134">中等學校課程與教學：包括中等學校「課程發展與設計」、「教學原理與設計」、「班級經營」、「學習評量」等。</text:span></text:p>
      <text:p text:style-name="P135"><text:span text:style-name="T136">四、</text:span><text:span text:style-name="T137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138">國語文能力測驗應同時兼顧本土作家、作品、文化等內容。</text:span></text:p>
      <text:p text:style-name="P139">各科命題內容參照及題型如下：</text:p>
      <text:p text:style-name="P140"><text:span text:style-name="T141">(</text:span><text:span text:style-name="T142">一</text:span><text:span text:style-name="T143">)</text:span><text:span text:style-name="T144"><text:s/></text:span><text:span text:style-name="T145">國語文能力測驗：</text:span></text:p>
      <text:p text:style-name="P146"><text:span text:style-name="T147">1</text:span><text:span text:style-name="T148">、</text:span><text:span text:style-name="T149">題型：本考科試題題型分為選擇題及寫作。</text:span></text:p>
      <text:p text:style-name="P150"><text:span text:style-name="T151">2</text:span><text:span text:style-name="T152">、</text:span><text:span text:style-name="T153">命題內容參照：</text:span></text:p>
      <text:p text:style-name="P154"><text:span text:style-name="T155">（</text:span><text:span text:style-name="T156">1</text:span><text:span text:style-name="T157">）</text:span><text:span text:style-name="T158">選擇題：</text:span></text:p>
      <text:p text:style-name="P159"><text:span text:style-name="T160">a</text:span><text:span text:style-name="T161">、</text:span><text:span text:style-name="T162">字詞理解與運用分析</text:span><text:span text:style-name="T163"><text:s/></text:span><text:span text:style-name="T164">。</text:span></text:p>
      <text:soft-page-break/>
      <text:p text:style-name="P165"><text:span text:style-name="T166">b</text:span><text:span text:style-name="T167">、</text:span><text:span text:style-name="T168">篇章結構與風格欣賞</text:span><text:span text:style-name="T169"><text:s/></text:span><text:span text:style-name="T170">。</text:span></text:p>
      <text:p text:style-name="P171">c、內容意旨。</text:p>
      <text:p text:style-name="P172"><text:span text:style-name="T173">d</text:span><text:span text:style-name="T174">、</text:span><text:span text:style-name="T175">文化常識與應用文書</text:span><text:span text:style-name="T176"><text:s/></text:span><text:span text:style-name="T177">。</text:span></text:p>
      <text:p text:style-name="P178"><text:span text:style-name="T179">（</text:span><text:span text:style-name="T180">2</text:span><text:span text:style-name="T181">）</text:span><text:span text:style-name="T182">寫</text:span><text:span text:style-name="T183">作。</text:span></text:p>
      <text:p text:style-name="P184"><text:span text:style-name="T185">(</text:span><text:span text:style-name="T186">二</text:span><text:span text:style-name="T187">)</text:span><text:span text:style-name="T188"><text:s/></text:span><text:span text:style-name="T189">教育原理與制度：</text:span></text:p>
      <text:p text:style-name="P190"><text:span text:style-name="T191">1</text:span><text:span text:style-name="T192">、</text:span><text:span text:style-name="T193">題型：本考科試題題型分為選擇題及問答題。</text:span></text:p>
      <text:p text:style-name="P194"><text:span text:style-name="T195">2</text:span><text:span text:style-name="T196">、</text:span><text:span text:style-name="T197">命題內容參照：</text:span></text:p>
      <text:p text:style-name="P198"><text:span text:style-name="T199">（</text:span><text:span text:style-name="T200">1</text:span><text:span text:style-name="T201">）</text:span><text:span text:style-name="T202">本考科之命題內容以未來教師之基本專業素養為原則。</text:span></text:p>
      <text:p text:style-name="P203"><text:span text:style-name="T204">（</text:span><text:span text:style-name="T205">2</text:span><text:span text:style-name="T206">）</text:span><text:span text:style-name="T207">本考科命題範圍包括教育哲學、教育社會學、教育心理學及教育制度等四個領域。</text:span></text:p>
      <text:p text:style-name="P208"><text:span text:style-name="T209">（</text:span><text:span text:style-name="T210">3</text:span><text:span text:style-name="T211">）</text:span><text:span text:style-name="T212">教育哲學命題內容主要為教育歷程與教育問題之哲學探討及理論，包括：</text:span></text:p>
      <text:p text:style-name="P213"><text:span text:style-name="T214">a</text:span><text:span text:style-name="T215">、</text:span><text:span text:style-name="T216">教師哲學。</text:span></text:p>
      <text:p text:style-name="P217"><text:span text:style-name="T218">b</text:span><text:span text:style-name="T219">、</text:span><text:span text:style-name="T220">教育本質和目的論。</text:span></text:p>
      <text:p text:style-name="P221"><text:span text:style-name="T222">c</text:span><text:span text:style-name="T223">、</text:span><text:span text:style-name="T224">教育內容論。</text:span></text:p>
      <text:p text:style-name="P225"><text:span text:style-name="T226">d</text:span><text:span text:style-name="T227">、</text:span><text:span text:style-name="T228">教育方法論。</text:span></text:p>
      <text:p text:style-name="P229"><text:span text:style-name="T230">e</text:span><text:span text:style-name="T231">、</text:span><text:span text:style-name="T232">各家學說。</text:span></text:p>
      <text:p text:style-name="P233"><text:span text:style-name="T234">（</text:span><text:span text:style-name="T235">4</text:span><text:span text:style-name="T236">）</text:span><text:span text:style-name="T237">教育社會學命題內容主要為社會學理論在教育上之應用，包括：</text:span></text:p>
      <text:p text:style-name="P238"><text:span text:style-name="T239">a</text:span><text:span text:style-name="T240">、</text:span><text:span text:style-name="T241">教育社會學理論。</text:span></text:p>
      <text:p text:style-name="P242"><text:span text:style-name="T243">b</text:span><text:span text:style-name="T244">、</text:span><text:span text:style-name="T245">社會結構、變遷、流動與均等。</text:span></text:p>
      <text:p text:style-name="P246"><text:span text:style-name="T247">c</text:span><text:span text:style-name="T248">、</text:span><text:span text:style-name="T249">學校組織與文化。</text:span></text:p>
      <text:p text:style-name="P250"><text:span text:style-name="T251">d</text:span><text:span text:style-name="T252">、</text:span><text:span text:style-name="T253">教師專業。</text:span></text:p>
      <text:p text:style-name="P254"><text:span text:style-name="T255">e</text:span><text:span text:style-name="T256">、</text:span><text:span text:style-name="T257">班級社會學。</text:span></text:p>
      <text:p text:style-name="P258"><text:span text:style-name="T259">f</text:span><text:span text:style-name="T260">、</text:span><text:span text:style-name="T261">教學社會學。</text:span></text:p>
      <text:p text:style-name="P262"><text:span text:style-name="T263">（</text:span><text:span text:style-name="T264">5</text:span><text:span text:style-name="T265">）</text:span><text:span text:style-name="T266">教育心理學命題內容主要為心理學理論在教育上之應用，並避免與學習評量、兒童發展心理學、課程發展等重疊，包括：</text:span></text:p>
      <text:soft-page-break/>
      <text:p text:style-name="P267"><text:span text:style-name="T268">a</text:span><text:span text:style-name="T269">、</text:span><text:span text:style-name="T270">概論。</text:span></text:p>
      <text:p text:style-name="P271"><text:span text:style-name="T272">b</text:span><text:span text:style-name="T273">、</text:span><text:span text:style-name="T274">人類發展。</text:span></text:p>
      <text:p text:style-name="P275"><text:span text:style-name="T276">c</text:span><text:span text:style-name="T277">、</text:span><text:span text:style-name="T278">學習理論及其應用。</text:span></text:p>
      <text:p text:style-name="P279"><text:span text:style-name="T280">d</text:span><text:span text:style-name="T281">、</text:span><text:span text:style-name="T282">動機與學習。</text:span></text:p>
      <text:p text:style-name="P283"><text:span text:style-name="T284">e</text:span><text:span text:style-name="T285">、</text:span><text:span text:style-name="T286">個別差異與教學。</text:span></text:p>
      <text:p text:style-name="P287"><text:span text:style-name="T288">f</text:span><text:span text:style-name="T289">、</text:span><text:span text:style-name="T290">教學設計與教學策略。</text:span></text:p>
      <text:p text:style-name="P291"><text:span text:style-name="T292">（</text:span><text:span text:style-name="T293">6</text:span><text:span text:style-name="T294">）</text:span><text:span text:style-name="T295">教育制度主要為本國與各主要國家（美、日、英、法、德、芬蘭）及國際重要教育組織之一般教育通論、教育制度、教育法規及重要教育政策。</text:span></text:p>
      <text:p text:style-name="P296"><text:span text:style-name="T297">(</text:span><text:span text:style-name="T298">三</text:span><text:span text:style-name="T299">)</text:span><text:span text:style-name="T300"><text:s/></text:span><text:span text:style-name="T301">數學能力測驗：</text:span></text:p>
      <text:p text:style-name="P302"><text:span text:style-name="T303">1</text:span><text:span text:style-name="T304">、</text:span><text:span text:style-name="T305">題型：本考科試題題型分為選擇題及非選擇題，非選擇題包括計算或證明題、問答題等。</text:span></text:p>
      <text:p text:style-name="P306"><text:span text:style-name="T307">2</text:span><text:span text:style-name="T308">、</text:span><text:span text:style-name="T309">命題內容參照：</text:span></text:p>
      <text:p text:style-name="P310"><text:span text:style-name="T311">（</text:span><text:span text:style-name="T312">1</text:span><text:span text:style-name="T313">）</text:span><text:span text:style-name="T314">普通數學：</text:span></text:p>
      <text:p text:style-name="P315"><text:span text:style-name="T316">a</text:span><text:span text:style-name="T317">、</text:span><text:span text:style-name="T318">數與量。</text:span></text:p>
      <text:p text:style-name="P319"><text:span text:style-name="T320">b</text:span><text:span text:style-name="T321">、</text:span><text:span text:style-name="T322">代數。</text:span></text:p>
      <text:p text:style-name="P323"><text:span text:style-name="T324">c</text:span><text:span text:style-name="T325">、</text:span><text:span text:style-name="T326">幾何。</text:span></text:p>
      <text:p text:style-name="P327"><text:span text:style-name="T328">d</text:span><text:span text:style-name="T329">、</text:span><text:span text:style-name="T330">統計與機率。</text:span></text:p>
      <text:p text:style-name="P331"><text:span text:style-name="T332">（</text:span><text:span text:style-name="T333">2</text:span><text:span text:style-name="T334">）</text:span><text:span text:style-name="T335">數學教材教法：</text:span></text:p>
      <text:p text:style-name="P336"><text:span text:style-name="T337">a</text:span><text:span text:style-name="T338">、</text:span><text:span text:style-name="T339">數學教材內容。</text:span></text:p>
      <text:p text:style-name="P340"><text:span text:style-name="T341">b</text:span><text:span text:style-name="T342">、</text:span><text:span text:style-name="T343">兒童數學概念。</text:span></text:p>
      <text:p text:style-name="P344"><text:span text:style-name="T345">c</text:span><text:span text:style-name="T346">、</text:span><text:span text:style-name="T347">數學教學與評量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幼兒發展與輔導：</text:span></text:p>
      <text:p text:style-name="P354"><text:span text:style-name="T355">1</text:span><text:span text:style-name="T356">、</text:span><text:span text:style-name="T357">題型：本考科試題題型分為選擇題及問答題。</text:span></text:p>
      <text:p text:style-name="P358"><text:span text:style-name="T359">2</text:span><text:span text:style-name="T360">、</text:span><text:span text:style-name="T361">命題內容參照：</text:span></text:p>
      <text:p text:style-name="P362"><text:span text:style-name="T363">（</text:span><text:span text:style-name="T364">1</text:span><text:span text:style-name="T365">）</text:span><text:span text:style-name="T366">生理發展與保育：</text:span></text:p>
      <text:soft-page-break/>
      <text:p text:style-name="P367"><text:span text:style-name="T368">a</text:span><text:span text:style-name="T369">、</text:span><text:span text:style-name="T370">產前發展。</text:span></text:p>
      <text:p text:style-name="P371"><text:span text:style-name="T372">b</text:span><text:span text:style-name="T373">、</text:span><text:span text:style-name="T374">大腦發展。</text:span></text:p>
      <text:p text:style-name="P375"><text:span text:style-name="T376">c</text:span><text:span text:style-name="T377">、</text:span><text:span text:style-name="T378">身體發展。</text:span></text:p>
      <text:p text:style-name="P379"><text:span text:style-name="T380">d</text:span><text:span text:style-name="T381">、</text:span><text:span text:style-name="T382">動作發展。</text:span></text:p>
      <text:p text:style-name="P383"><text:span text:style-name="T384">e</text:span><text:span text:style-name="T385">、</text:span><text:span text:style-name="T386">幼兒營養與衛生。</text:span></text:p>
      <text:p text:style-name="P387"><text:span text:style-name="T388">f</text:span><text:span text:style-name="T389">、</text:span><text:span text:style-name="T390">幼兒疾病預防與護理。</text:span></text:p>
      <text:p text:style-name="P391"><text:span text:style-name="T392">g</text:span><text:span text:style-name="T393">、</text:span><text:span text:style-name="T394">幼兒安全與保護。</text:span></text:p>
      <text:p text:style-name="P395"><text:span text:style-name="T396">（</text:span><text:span text:style-name="T397">2</text:span><text:span text:style-name="T398">）</text:span><text:span text:style-name="T399">認知、語言發展與輔導：</text:span></text:p>
      <text:p text:style-name="P400"><text:span text:style-name="T401">a</text:span><text:span text:style-name="T402">、</text:span><text:span text:style-name="T403">感覺與知覺。</text:span></text:p>
      <text:p text:style-name="P404"><text:span text:style-name="T405">b</text:span><text:span text:style-name="T406">、</text:span><text:span text:style-name="T407">認知與智力。</text:span></text:p>
      <text:p text:style-name="P408"><text:span text:style-name="T409">c</text:span><text:span text:style-name="T410">、</text:span><text:span text:style-name="T411">記憶與學習。</text:span></text:p>
      <text:p text:style-name="P412"><text:span text:style-name="T413">d</text:span><text:span text:style-name="T414">、</text:span><text:span text:style-name="T415">語言與溝通。</text:span></text:p>
      <text:p text:style-name="P416"><text:span text:style-name="T417">e</text:span><text:span text:style-name="T418">、</text:span><text:span text:style-name="T419">一般幼兒輔導。</text:span></text:p>
      <text:p text:style-name="P420"><text:span text:style-name="T421">f</text:span><text:span text:style-name="T422">、</text:span><text:span text:style-name="T423">特殊需求幼兒輔導。</text:span></text:p>
      <text:p text:style-name="P424"><text:span text:style-name="T425">（</text:span><text:span text:style-name="T426">3</text:span><text:span text:style-name="T427">）</text:span><text:span text:style-name="T428">社會、人格發展與輔導：</text:span></text:p>
      <text:p text:style-name="P429"><text:span text:style-name="T430">a</text:span><text:span text:style-name="T431">、</text:span><text:span text:style-name="T432">自我、氣質、情緒、依附及性別角色發展。</text:span></text:p>
      <text:p text:style-name="P433"><text:span text:style-name="T434">b</text:span><text:span text:style-name="T435">、</text:span><text:span text:style-name="T436">道德、利社會與攻擊行為發展。</text:span></text:p>
      <text:p text:style-name="P437"><text:span text:style-name="T438">c</text:span><text:span text:style-name="T439">、</text:span><text:span text:style-name="T440">遊戲發展。</text:span></text:p>
      <text:p text:style-name="P441"><text:span text:style-name="T442">d</text:span><text:span text:style-name="T443">、</text:span><text:span text:style-name="T444">友伴關係、家庭與家庭外之環境。</text:span></text:p>
      <text:p text:style-name="P445"><text:span text:style-name="T446">e</text:span><text:span text:style-name="T447">、</text:span><text:span text:style-name="T448">一般幼兒輔導。</text:span></text:p>
      <text:p text:style-name="P449"><text:span text:style-name="T450">f</text:span><text:span text:style-name="T451">、</text:span><text:span text:style-name="T452">特殊需求幼兒輔導。</text:span></text:p>
      <text:p text:style-name="P453"><text:span text:style-name="T454">(</text:span><text:span text:style-name="T455">五</text:span><text:span text:style-name="T456">)</text:span><text:span text:style-name="T457"><text:s/></text:span><text:span text:style-name="T458">幼兒園課程與教學：</text:span></text:p>
      <text:p text:style-name="P459"><text:span text:style-name="T460">1</text:span><text:span text:style-name="T461">、</text:span><text:span text:style-name="T462">題型：本考科試題題型分為選擇題及問答題。</text:span></text:p>
      <text:p text:style-name="P463"><text:span text:style-name="T464">2</text:span><text:span text:style-name="T465">、</text:span><text:span text:style-name="T466">命題內容參照：</text:span></text:p>
      <text:p text:style-name="P467"><text:span text:style-name="T468">（</text:span><text:span text:style-name="T469">1</text:span><text:span text:style-name="T470">）</text:span><text:span text:style-name="T471">幼兒教育課程理論：</text:span></text:p>
      <text:soft-page-break/>
      <text:p text:style-name="P472"><text:span text:style-name="T473">a</text:span><text:span text:style-name="T474">、</text:span><text:span text:style-name="T475">幼兒教育課程之學理基礎</text:span><text:span text:style-name="T476">(</text:span><text:span text:style-name="T477">包括教育哲學、教育心理學、教育社會學等</text:span><text:span text:style-name="T478">)</text:span><text:span text:style-name="T479">。</text:span></text:p>
      <text:p text:style-name="P480"><text:span text:style-name="T481">b</text:span><text:span text:style-name="T482">、</text:span><text:span text:style-name="T483">幼兒教育課程之目標。</text:span></text:p>
      <text:p text:style-name="P484"><text:span text:style-name="T485">c</text:span><text:span text:style-name="T486">、</text:span><text:span text:style-name="T487">幼兒教育課程模式之理論與實踐。</text:span></text:p>
      <text:p text:style-name="P488"><text:span text:style-name="T489">（</text:span><text:span text:style-name="T490">2</text:span><text:span text:style-name="T491">）</text:span><text:span text:style-name="T492">課程設計：</text:span></text:p>
      <text:p text:style-name="P493"><text:span text:style-name="T494">a</text:span><text:span text:style-name="T495">、</text:span><text:span text:style-name="T496">幼教課程發展之理論及模式。</text:span></text:p>
      <text:p text:style-name="P497"><text:span text:style-name="T498">b</text:span><text:span text:style-name="T499">、</text:span><text:span text:style-name="T500">幼兒園課程設計之內涵及原則。</text:span></text:p>
      <text:p text:style-name="P501"><text:span text:style-name="T502">c</text:span><text:span text:style-name="T503">、</text:span><text:span text:style-name="T504">幼兒園教學活動設計：教學活動發展之具體策略與原則。</text:span></text:p>
      <text:p text:style-name="P505"><text:span text:style-name="T506">（</text:span><text:span text:style-name="T507">3</text:span><text:span text:style-name="T508">）</text:span><text:span text:style-name="T509">教學原理與設計：</text:span></text:p>
      <text:p text:style-name="P510"><text:span text:style-name="T511">a</text:span><text:span text:style-name="T512">、</text:span><text:span text:style-name="T513">幼兒園教學原理及實施原則。</text:span></text:p>
      <text:p text:style-name="P514"><text:span text:style-name="T515">b</text:span><text:span text:style-name="T516">、</text:span><text:span text:style-name="T517">幼兒園之教學方法及教學過程。</text:span></text:p>
      <text:p text:style-name="P518"><text:span text:style-name="T519">c</text:span><text:span text:style-name="T520">、</text:span><text:span text:style-name="T521">幼兒園教學資源之運用（包括人力、物力及社會資源）。</text:span></text:p>
      <text:p text:style-name="P522"><text:span text:style-name="T523">d</text:span><text:span text:style-name="T524">、</text:span><text:span text:style-name="T525">班級經營。</text:span></text:p>
      <text:p text:style-name="P526"><text:span text:style-name="T527">e</text:span><text:span text:style-name="T528">、</text:span><text:span text:style-name="T529">親職教育。</text:span></text:p>
      <text:p text:style-name="P530"><text:span text:style-name="T531">（</text:span><text:span text:style-name="T532">4</text:span><text:span text:style-name="T533">）</text:span><text:span text:style-name="T534">教學環境規劃：</text:span></text:p>
      <text:p text:style-name="P535"><text:span text:style-name="T536">a</text:span><text:span text:style-name="T537">、</text:span><text:span text:style-name="T538">環境與幼兒發展學習之關係。</text:span></text:p>
      <text:p text:style-name="P539"><text:span text:style-name="T540">b</text:span><text:span text:style-name="T541">、</text:span><text:span text:style-name="T542">幼兒園整體環境之規劃（包括人文環境及自然環境）。</text:span></text:p>
      <text:p text:style-name="P543"><text:span text:style-name="T544">c</text:span><text:span text:style-name="T545">、</text:span><text:span text:style-name="T546">戶外教學環境之規劃及運用（包括園內外各類相關場所）。</text:span></text:p>
      <text:p text:style-name="P547"><text:span text:style-name="T548">d</text:span><text:span text:style-name="T549">、</text:span><text:span text:style-name="T550">室內教學環境之規劃及運用（包括學習區、角落等）。</text:span></text:p>
      <text:p text:style-name="P551"><text:span text:style-name="T552">e</text:span><text:span text:style-name="T553">、</text:span><text:span text:style-name="T554">教學環境之安全及維護。</text:span></text:p>
      <text:p text:style-name="P555"><text:span text:style-name="T556">（</text:span><text:span text:style-name="T557">5</text:span><text:span text:style-name="T558">）</text:span><text:span text:style-name="T559">教學與學習評量：</text:span></text:p>
      <text:p text:style-name="P560"><text:span text:style-name="T561">a</text:span><text:span text:style-name="T562">、</text:span><text:span text:style-name="T563">評量之理論及實施原則。</text:span></text:p>
      <text:p text:style-name="P564"><text:span text:style-name="T565">b</text:span><text:span text:style-name="T566">、</text:span><text:span text:style-name="T567">幼兒園評量之類別及運用（包括幼兒發展與學習、環境等層面）。</text:span></text:p>
      <text:p text:style-name="P568"><text:span text:style-name="T569">c</text:span><text:span text:style-name="T570">、</text:span><text:span text:style-name="T571">教師教學評量及專業倫理。</text:span></text:p>
      <text:soft-page-break/>
      <text:p text:style-name="P572"><text:span text:style-name="T573">(</text:span><text:span text:style-name="T574">六</text:span><text:span text:style-name="T575">)</text:span><text:span text:style-name="T576"><text:s/></text:span><text:span text:style-name="T577">特殊教育學生評量與輔導：</text:span></text:p>
      <text:p text:style-name="P578"><text:span text:style-name="T579">1</text:span><text:span text:style-name="T580">、</text:span><text:span text:style-name="T581">題型：本考科試題題型分為選擇題及問答題。</text:span></text:p>
      <text:p text:style-name="P582"><text:span text:style-name="T583">2</text:span><text:span text:style-name="T584">、</text:span><text:span text:style-name="T585">命題內容參照：命題內容以符合特殊教育各類教師之共同理念為範圍，其內容包括：</text:span></text:p>
      <text:p text:style-name="P586"><text:span text:style-name="T587">（</text:span><text:span text:style-name="T588">1</text:span><text:span text:style-name="T589">）</text:span><text:span text:style-name="T590">身心特質</text:span><text:span text:style-name="T591">。</text:span></text:p>
      <text:p text:style-name="P592"><text:span text:style-name="T593">（</text:span><text:span text:style-name="T594">2</text:span><text:span text:style-name="T595">）</text:span><text:span text:style-name="T596">評量（包括測驗基本原理、策略、工具、解釋及應用）。</text:span></text:p>
      <text:p text:style-name="P597"><text:span text:style-name="T598">（</text:span><text:span text:style-name="T599">3</text:span><text:span text:style-name="T600">）</text:span><text:span text:style-name="T601">鑑定、安置及輔導。</text:span></text:p>
      <text:p text:style-name="P602"><text:span text:style-name="T603">（</text:span><text:span text:style-name="T604">4</text:span><text:span text:style-name="T605">）</text:span><text:span text:style-name="T606">服務及支援（包括相關專業服務及家庭支援）。</text:span></text:p>
      <text:p text:style-name="P607"><text:span text:style-name="T608">(</text:span><text:span text:style-name="T609">七</text:span><text:span text:style-name="T610">)</text:span><text:span text:style-name="T611"><text:s/></text:span><text:span text:style-name="T612">特殊教育課程與教學：</text:span></text:p>
      <text:p text:style-name="P613"><text:span text:style-name="T614">1</text:span><text:span text:style-name="T615">、</text:span><text:span text:style-name="T616">題型：本考科試題題型分為選擇題及問答題。</text:span></text:p>
      <text:p text:style-name="P617"><text:span text:style-name="T618">2</text:span><text:span text:style-name="T619">、</text:span><text:span text:style-name="T620">命題內容參照：</text:span></text:p>
      <text:p text:style-name="P621"><text:span text:style-name="T622">（</text:span><text:span text:style-name="T623">1</text:span><text:span text:style-name="T624">）</text:span><text:span text:style-name="T625">身心障礙組：</text:span></text:p>
      <text:p text:style-name="P626"><text:span text:style-name="T627">a</text:span><text:span text:style-name="T628">、</text:span><text:span text:style-name="T629">特殊教育課程發展與設計（包括個別化教育計畫）。</text:span></text:p>
      <text:p text:style-name="P630"><text:span text:style-name="T631">b</text:span><text:span text:style-name="T632">、</text:span><text:span text:style-name="T633">教學原理與設計（包括教材教法）。</text:span></text:p>
      <text:p text:style-name="P634"><text:span text:style-name="T635">c</text:span><text:span text:style-name="T636">、</text:span><text:span text:style-name="T637">教學環境規劃（包括輔助性科技）。</text:span></text:p>
      <text:p text:style-name="P638"><text:span text:style-name="T639">d</text:span><text:span text:style-name="T640">、</text:span><text:span text:style-name="T641">學習評量。</text:span></text:p>
      <text:p text:style-name="P642"><text:span text:style-name="T643">（</text:span><text:span text:style-name="T644">2</text:span><text:span text:style-name="T645">）</text:span><text:span text:style-name="T646">資賦優異組：</text:span></text:p>
      <text:p text:style-name="P647"><text:span text:style-name="T648">a</text:span><text:span text:style-name="T649">、</text:span><text:span text:style-name="T650">教育與教學模式。</text:span></text:p>
      <text:p text:style-name="P651"><text:span text:style-name="T652">b</text:span><text:span text:style-name="T653">、</text:span><text:span text:style-name="T654">特殊教育課程發展與設計（包括教學環境規劃）。</text:span></text:p>
      <text:p text:style-name="P655"><text:span text:style-name="T656">c</text:span><text:span text:style-name="T657">、</text:span><text:span text:style-name="T658">教學原理與設計（包括個別輔導計畫）。</text:span></text:p>
      <text:p text:style-name="P659"><text:span text:style-name="T660">d</text:span><text:span text:style-name="T661">、</text:span><text:span text:style-name="T662">學習評量。</text:span></text:p>
      <text:p text:style-name="P663"><text:span text:style-name="T664">e</text:span><text:span text:style-name="T665">、</text:span><text:span text:style-name="T666">特殊族群資優生之課程與教學。</text:span></text:p>
      <text:p text:style-name="P667"><text:span text:style-name="T668">(</text:span><text:span text:style-name="T669">八</text:span><text:span text:style-name="T670">)</text:span><text:span text:style-name="T671"><text:s/></text:span><text:span text:style-name="T672">兒童發展與輔導：</text:span></text:p>
      <text:p text:style-name="P673"><text:span text:style-name="T674">1</text:span><text:span text:style-name="T675">、</text:span><text:span text:style-name="T676">題型：本考科試題題型分為選擇題及問答題。</text:span></text:p>
      <text:p text:style-name="P677"><text:span text:style-name="T678">2</text:span><text:span text:style-name="T679">、</text:span><text:span text:style-name="T680">命題內容參照：</text:span></text:p>
      <text:soft-page-break/>
      <text:p text:style-name="P681"><text:span text:style-name="T682">（</text:span><text:span text:style-name="T683">1</text:span><text:span text:style-name="T684">）</text:span><text:span text:style-name="T685">兒童發展：</text:span></text:p>
      <text:p text:style-name="P686"><text:span text:style-name="T687">a</text:span><text:span text:style-name="T688">、</text:span><text:span text:style-name="T689">生理。</text:span></text:p>
      <text:p text:style-name="P690"><text:span text:style-name="T691">b</text:span><text:span text:style-name="T692">、</text:span><text:span text:style-name="T693">認知、語言。</text:span></text:p>
      <text:p text:style-name="P694"><text:span text:style-name="T695">c</text:span><text:span text:style-name="T696">、</text:span><text:span text:style-name="T697">人格、社會。</text:span></text:p>
      <text:p text:style-name="P698"><text:span text:style-name="T699">d</text:span><text:span text:style-name="T700">、</text:span><text:span text:style-name="T701">道德、情緒。</text:span></text:p>
      <text:p text:style-name="P702"><text:span text:style-name="T703">（</text:span><text:span text:style-name="T704">2</text:span><text:span text:style-name="T705">）</text:span><text:span text:style-name="T706">兒童輔導：</text:span></text:p>
      <text:p text:style-name="P707"><text:span text:style-name="T708">a</text:span><text:span text:style-name="T709">、</text:span><text:span text:style-name="T710">主要諮商學派、輔導倫理。</text:span></text:p>
      <text:p text:style-name="P711"><text:span text:style-name="T712">b</text:span><text:span text:style-name="T713">、</text:span><text:span text:style-name="T714">生活輔導</text:span><text:span text:style-name="T715">(</text:span><text:span text:style-name="T716">包括</text:span><text:span text:style-name="T717">班級輔導</text:span><text:span text:style-name="T718">)</text:span><text:span text:style-name="T719">、學習輔導。</text:span></text:p>
      <text:p text:style-name="P720"><text:span text:style-name="T721">c</text:span><text:span text:style-name="T722">、</text:span><text:span text:style-name="T723">適應問題與輔導。</text:span></text:p>
      <text:p text:style-name="P724"><text:span text:style-name="T725">d</text:span><text:span text:style-name="T726">、</text:span><text:span text:style-name="T727">心理與教育測驗。</text:span></text:p>
      <text:p text:style-name="P728"><text:span text:style-name="T729">(</text:span><text:span text:style-name="T730">九</text:span><text:span text:style-name="T731">)</text:span><text:span text:style-name="T732"><text:s/></text:span><text:span text:style-name="T733">國民小學課程與教學：</text:span></text:p>
      <text:p text:style-name="P734"><text:span text:style-name="T735">1</text:span><text:span text:style-name="T736">、</text:span><text:span text:style-name="T737">題型：本考科試題題型分為選擇題及問答題。</text:span></text:p>
      <text:p text:style-name="P738"><text:span text:style-name="T739">2</text:span><text:span text:style-name="T740">、</text:span><text:span text:style-name="T741">命題內容參照：</text:span></text:p>
      <text:p text:style-name="P742"><text:span text:style-name="T743">（</text:span><text:span text:style-name="T744">1</text:span><text:span text:style-name="T745">）</text:span><text:span text:style-name="T746">課程發展與設計：</text:span></text:p>
      <text:p text:style-name="P747"><text:span text:style-name="T748">a</text:span><text:span text:style-name="T749">、</text:span><text:span text:style-name="T750">課程理念。</text:span></text:p>
      <text:p text:style-name="P751"><text:span text:style-name="T752">b</text:span><text:span text:style-name="T753">、</text:span><text:span text:style-name="T754">課程發展模式。</text:span></text:p>
      <text:p text:style-name="P755"><text:span text:style-name="T756">c</text:span><text:span text:style-name="T757">、</text:span><text:span text:style-name="T758">課程設計原則。</text:span></text:p>
      <text:p text:style-name="P759"><text:span text:style-name="T760">d</text:span><text:span text:style-name="T761">、</text:span><text:span text:style-name="T762">課程政策與改革。</text:span></text:p>
      <text:p text:style-name="P763"><text:span text:style-name="T764">（</text:span><text:span text:style-name="T765">2</text:span><text:span text:style-name="T766">）</text:span><text:span text:style-name="T767">教學原理與設計：</text:span></text:p>
      <text:p text:style-name="P768"><text:span text:style-name="T769">a</text:span><text:span text:style-name="T770">、</text:span><text:span text:style-name="T771">教學原理。</text:span></text:p>
      <text:p text:style-name="P772"><text:span text:style-name="T773">b</text:span><text:span text:style-name="T774">、</text:span><text:span text:style-name="T775">教學活動及設計</text:span><text:span text:style-name="T776">(</text:span><text:span text:style-name="T777">包括</text:span><text:span text:style-name="T778">教學資源及情境規劃</text:span><text:span text:style-name="T779">)</text:span><text:span text:style-name="T780">。</text:span></text:p>
      <text:p text:style-name="P781"><text:span text:style-name="T782">c</text:span><text:span text:style-name="T783">、</text:span><text:span text:style-name="T784">教學策略及方法。</text:span></text:p>
      <text:p text:style-name="P785"><text:span text:style-name="T786">（</text:span><text:span text:style-name="T787">3</text:span><text:span text:style-name="T788">）</text:span><text:span text:style-name="T789">學習評量：</text:span></text:p>
      <text:p text:style-name="P790"><text:span text:style-name="T791">a</text:span><text:span text:style-name="T792">、</text:span><text:span text:style-name="T793">概念及原理。</text:span></text:p>
      <text:p text:style-name="P794"><text:span text:style-name="T795">b</text:span><text:span text:style-name="T796">、</text:span><text:span text:style-name="T797">方法及應用。</text:span></text:p>
      <text:soft-page-break/>
      <text:p text:style-name="P798"><text:span text:style-name="T799">（</text:span><text:span text:style-name="T800">4</text:span><text:span text:style-name="T801">）</text:span><text:span text:style-name="T802">班級經營：</text:span></text:p>
      <text:p text:style-name="P803"><text:span text:style-name="T804">a</text:span><text:span text:style-name="T805">、</text:span><text:span text:style-name="T806">理念原則。</text:span></text:p>
      <text:p text:style-name="P807"><text:span text:style-name="T808">b</text:span><text:span text:style-name="T809">、</text:span><text:span text:style-name="T810">方法及應用。</text:span></text:p>
      <text:p text:style-name="P811"><text:span text:style-name="T812">(</text:span><text:span text:style-name="T813">十</text:span><text:span text:style-name="T814">)</text:span><text:span text:style-name="T815"><text:s/></text:span><text:span text:style-name="T816">青少年發展與輔導：</text:span></text:p>
      <text:p text:style-name="P817"><text:span text:style-name="T818">1</text:span><text:span text:style-name="T819">、</text:span><text:span text:style-name="T820">題型：本考科試題題型分為選擇題及問答題。</text:span></text:p>
      <text:p text:style-name="P821"><text:span text:style-name="T822">2</text:span><text:span text:style-name="T823">、</text:span><text:span text:style-name="T824">命題內容參照：</text:span></text:p>
      <text:p text:style-name="P825"><text:span text:style-name="T826">（</text:span><text:span text:style-name="T827">1</text:span><text:span text:style-name="T828">）</text:span><text:span text:style-name="T829">青少年發展：</text:span></text:p>
      <text:p text:style-name="P830"><text:span text:style-name="T831">a</text:span><text:span text:style-name="T832">、</text:span><text:span text:style-name="T833">生理。</text:span></text:p>
      <text:p text:style-name="P834"><text:span text:style-name="T835">b</text:span><text:span text:style-name="T836">、</text:span><text:span text:style-name="T837">認知。</text:span></text:p>
      <text:p text:style-name="P838"><text:span text:style-name="T839">c</text:span><text:span text:style-name="T840">、</text:span><text:span text:style-name="T841">人格、社會。</text:span></text:p>
      <text:p text:style-name="P842"><text:span text:style-name="T843">d</text:span><text:span text:style-name="T844">、</text:span><text:span text:style-name="T845">道德、情緒。</text:span></text:p>
      <text:p text:style-name="P846"><text:span text:style-name="T847">（</text:span><text:span text:style-name="T848">2</text:span><text:span text:style-name="T849">）</text:span><text:span text:style-name="T850">青少年輔導：</text:span></text:p>
      <text:p text:style-name="P851"><text:span text:style-name="T852">a</text:span><text:span text:style-name="T853">、</text:span><text:span text:style-name="T854">主要諮商學派、輔導倫理。</text:span></text:p>
      <text:p text:style-name="P855"><text:span text:style-name="T856">b</text:span><text:span text:style-name="T857">、</text:span><text:span text:style-name="T858">發展性輔導</text:span><text:span text:style-name="T859">(</text:span><text:span text:style-name="T860">包括</text:span><text:span text:style-name="T861">生活輔導、學習輔導、生涯輔導</text:span><text:span text:style-name="T862">)</text:span><text:span text:style-name="T863">。</text:span></text:p>
      <text:p text:style-name="P864"><text:span text:style-name="T865">c</text:span><text:span text:style-name="T866">、</text:span><text:span text:style-name="T867">適應問題與輔導。</text:span></text:p>
      <text:p text:style-name="P868"><text:span text:style-name="T869">d</text:span><text:span text:style-name="T870">、</text:span><text:span text:style-name="T871">心理與教育測驗。</text:span></text:p>
      <text:p text:style-name="P872"><text:span text:style-name="T873">(</text:span><text:span text:style-name="T874">十一</text:span><text:span text:style-name="T875">)</text:span><text:span text:style-name="T876">中等學校課程與教學：</text:span></text:p>
      <text:p text:style-name="P877"><text:span text:style-name="T878">1</text:span><text:span text:style-name="T879">、</text:span><text:span text:style-name="T880">題型：本考科試題題型分為選擇題及問答題。</text:span></text:p>
      <text:p text:style-name="P881"><text:span text:style-name="T882">2</text:span><text:span text:style-name="T883">、</text:span><text:span text:style-name="T884">命題內容參照：</text:span></text:p>
      <text:p text:style-name="P885"><text:span text:style-name="T886">（</text:span><text:span text:style-name="T887">1</text:span><text:span text:style-name="T888">）</text:span><text:span text:style-name="T889">課程發展與設計：</text:span></text:p>
      <text:p text:style-name="P890"><text:span text:style-name="T891">a</text:span><text:span text:style-name="T892">、</text:span><text:span text:style-name="T893">課程理念。</text:span></text:p>
      <text:p text:style-name="P894"><text:span text:style-name="T895">b</text:span><text:span text:style-name="T896">、</text:span><text:span text:style-name="T897">課程發展模式。</text:span></text:p>
      <text:p text:style-name="P898"><text:span text:style-name="T899">c</text:span><text:span text:style-name="T900">、</text:span><text:span text:style-name="T901">課程設計原則。</text:span></text:p>
      <text:p text:style-name="P902"><text:span text:style-name="T903">d</text:span><text:span text:style-name="T904">、</text:span><text:span text:style-name="T905">課程政策與改革。</text:span></text:p>
      <text:p text:style-name="P906"><text:span text:style-name="T907">（</text:span><text:span text:style-name="T908">2</text:span><text:span text:style-name="T909">）</text:span><text:span text:style-name="T910">教學原理與設計：</text:span></text:p>
      <text:soft-page-break/>
      <text:p text:style-name="P911"><text:span text:style-name="T912">a</text:span><text:span text:style-name="T913">、</text:span><text:span text:style-name="T914">教學原理。</text:span></text:p>
      <text:p text:style-name="P915"><text:span text:style-name="T916">b</text:span><text:span text:style-name="T917">、</text:span><text:span text:style-name="T918">教學活動及設計</text:span><text:span text:style-name="T919">(</text:span><text:span text:style-name="T920">包括</text:span><text:span text:style-name="T921">教學資源及情境規劃</text:span><text:span text:style-name="T922">)</text:span><text:span text:style-name="T923">。</text:span></text:p>
      <text:p text:style-name="P924"><text:span text:style-name="T925">c</text:span><text:span text:style-name="T926">、</text:span><text:span text:style-name="T927">教學策略及方法。</text:span></text:p>
      <text:p text:style-name="P928"><text:span text:style-name="T929">（</text:span><text:span text:style-name="T930">3</text:span><text:span text:style-name="T931">）</text:span><text:span text:style-name="T932">學習評量：</text:span></text:p>
      <text:p text:style-name="P933"><text:span text:style-name="T934">a</text:span><text:span text:style-name="T935">、</text:span><text:span text:style-name="T936">概念及原理。</text:span></text:p>
      <text:p text:style-name="P937"><text:span text:style-name="T938">b</text:span><text:span text:style-name="T939">、</text:span><text:span text:style-name="T940">方法及應用。</text:span></text:p>
      <text:p text:style-name="P941"><text:span text:style-name="T942">（</text:span><text:span text:style-name="T943">4</text:span><text:span text:style-name="T944">）</text:span><text:span text:style-name="T945">班級經營：</text:span></text:p>
      <text:p text:style-name="P946"><text:span text:style-name="T947">a</text:span><text:span text:style-name="T948">、</text:span><text:span text:style-name="T949">理念原則。</text:span></text:p>
      <text:p text:style-name="P950"><text:span text:style-name="T951">b</text:span><text:span text:style-name="T952">、</text:span><text:span text:style-name="T953">方法及應用。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教學組</meta:initial-creator>
    <dc:creator>教務處教學組</dc:creator>
    <meta:creation-date>2019-10-15T11:50:00Z</meta:creation-date>
    <dc:date>2019-10-15T11:50:00Z</dc:date>
    <meta:print-date>2019-10-02T14:24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70" meta:character-count="3814" meta:row-count="27" meta:non-whitespace-character-count="3251"/>
  </office:meta>
</office:document-meta>
</file>