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 fo:margin-left="0.5in" fo:margin-right="-0.0201in">
        <style:tab-stops>
          <style:tab-stop style:type="left" style:position="6.3986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4" style:parent-style-name="預設段落字型" style:family="text">
      <style:text-properties style:font-name-asian="Times New Roman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6" style:parent-style-name="Standard" style:family="paragraph">
      <style:paragraph-properties fo:text-align="center" fo:line-height="0.3888in" fo:margin-left="0.5in" fo:margin-right="-0.0201in">
        <style:tab-stops>
          <style:tab-stop style:type="left" style:position="6.3986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P7" style:parent-style-name="Standard" style:family="paragraph">
      <style:paragraph-properties fo:text-align="center" fo:line-height="0.3888in" fo:margin-left="0.5in" fo:margin-right="-0.0201in">
        <style:tab-stops>
          <style:tab-stop style:type="left" style:position="6.3986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text-autospace="none" style:line-height-at-least="0in"/>
      <style:text-properties style:font-name-asian="標楷體" fo:font-weight="bold" style:font-weight-asian="bold" fo:font-size="1pt" style:font-size-asian="1pt" style:font-size-complex="1pt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0.9451in" style:use-optimal-column-width="false"/>
    </style:style>
    <style:style style:name="TableColumn12" style:family="table-column">
      <style:table-column-properties style:column-width="1.984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2076in" style:use-optimal-column-width="false"/>
    </style:style>
    <style:style style:name="Table9" style:family="table">
      <style:table-properties style:width="6.7951in" fo:margin-left="-0.0784in" table:align="left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text-autospace="non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0" style:family="table-row">
      <style:table-row-properties style:row-height="0.3937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center" style:line-height-at-least="0in"/>
    </style:style>
    <style:style style:name="T2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style:line-height-at-least="0in"/>
    </style:style>
    <style:style style:name="T3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text-align="center" style:line-height-at-least="0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text-align="center" style:line-height-at-least="0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656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center" fo:line-height="0.1805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56" style:family="table-row">
      <style:table-row-properties style:min-row-height="0.6562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text-align="center" fo:line-height="0.1805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8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69" style:family="table-row">
      <style:table-row-properties style:min-row-height="0.6562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text-autospace="none" style:snap-to-layout-grid="false" fo:text-align="center" fo:line-height="0.1805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81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82" style:family="table-row">
      <style:table-row-properties style:min-row-height="0.6562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text-autospace="none" style:snap-to-layout-grid="false" fo:text-align="center" fo:line-height="0.180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95" style:family="table-row">
      <style:table-row-properties style:min-row-height="0.656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text-autospace="none" style:snap-to-layout-grid="false" fo:text-align="center" fo:line-height="0.1805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7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108" style:family="table-row">
      <style:table-row-properties style:min-row-height="0.656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style:snap-to-layout-grid="false" fo:text-align="center" fo:line-height="0.1805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20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121" style:family="table-row">
      <style:table-row-properties style:min-row-height="0.6562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3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ableRow134" style:family="table-row">
      <style:table-row-properties style:min-row-height="0.6562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新細明體, PMingLiU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text-autospace="none" style:snap-to-layout-grid="false" fo:text-align="center" fo:line-height="0.1805in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6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fo:color="#0000CC" style:language-asian="zh" style:country-asian="HK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CC"/>
    </style:style>
    <style:style style:name="P150" style:parent-style-name="Standard" style:family="paragraph">
      <style:text-properties style:font-name="標楷體" style:font-name-asian="標楷體" style:font-name-complex="標楷體" fo:font-weight="bold" style:font-weight-asian="bold" fo:color="#0000CC"/>
    </style:style>
  </office:automatic-styles>
  <office:body>
    <office:text text:use-soft-page-breaks="true">
      <text:p text:style-name="P1"><text:span text:style-name="T2">2019</text:span><text:span text:style-name="T3">第六屆宏國德霖盃</text:span><text:span text:style-name="T4"><text:s/></text:span><text:span text:style-name="T5">全國高中職創意創新創業企劃競賽</text:span></text:p>
      <text:p text:style-name="P6"/>
      <text:p text:style-name="P7">報名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作品名稱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學</text:span><text:span text:style-name="T24"><text:s text:c="4"/></text:span><text:span text:style-name="T25">校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科</text:span><text:span text:style-name="T32"><text:s text:c="4"/></text:span><text:span text:style-name="T33">系</text:span>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<text:span text:style-name="T38">E-mail</text:span></text:p>
          </table:table-cell>
          <table:table-cell table:style-name="TableCell39">
            <text:p text:style-name="P40">手機</text:p>
          </table:table-cell>
          <table:table-cell table:style-name="TableCell41">
            <text:p text:style-name="P42">團隊資料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□<text:s/></text:span><text:span text:style-name="T55">指導老師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□<text:s/></text:span><text:span text:style-name="T68">指導老師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□</text:span><text:span text:style-name="T81">隊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□</text:span><text:span text:style-name="T94">隊員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隊員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隊員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□</text:span><text:span text:style-name="T133">隊員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隊員</text:span></text:p>
          </table:table-cell>
        </table:table-row>
      </table:table>
      <text:p text:style-name="Standard"><text:span text:style-name="T147">附註：報名表敬請提供指導老師及全體隊員之正確姓名，如未提供正確資料，承辦單位不</text:span><text:span text:style-name="T148">另</text:span><text:span text:style-name="T149">修訂獎狀。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6895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SHIBA</meta:initial-creator>
    <dc:creator>Windows 使用者</dc:creator>
    <meta:creation-date>2019-03-18T02:14:00Z</meta:creation-date>
    <dc:date>2019-03-18T02:15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1" meta:row-count="1" meta:non-whitespace-character-count="172"/>
  </office:meta>
</office:document-meta>
</file>