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81</dc:creator>
    <meta:creation-date>2021-04-29T06:39:00Z</meta:creation-date>
    <dc:date>2021-04-29T06:39:00Z</dc:date>
    <meta:print-date>2020-04-09T02:34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18" meta:character-count="2801" meta:row-count="19" meta:non-whitespace-character-count="2388"/>
  </office:meta>
</office:document-meta>
</file>