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use-optimal-column-width="true"/>
    </style:style>
    <style:style style:name="co2" style:family="table-column">
      <style:table-column-properties fo:break-before="auto" style:column-width="1.984375cm"/>
    </style:style>
    <style:style style:name="co3" style:family="table-column">
      <style:table-column-properties fo:break-before="auto" style:column-width="3.43958333333333cm"/>
    </style:style>
    <style:style style:name="co4" style:family="table-column">
      <style:table-column-properties fo:break-before="auto" style:column-width="23.256875cm"/>
    </style:style>
    <style:style style:name="co5" style:family="table-column">
      <style:table-column-properties fo:break-before="auto" style:column-width="9.65729166666667cm"/>
    </style:style>
    <style:style style:name="co6"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79.5pt" style:use-optimal-row-height="true" fo:break-before="auto"/>
    </style:style>
    <style:style style:name="ro8" style:family="table-row">
      <style:table-row-properties style:row-height="148.5pt" style:use-optimal-row-height="true" fo:break-before="auto"/>
    </style:style>
    <style:style style:name="ro9"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疫聯繫窗口"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12"/>
        <table:table-column table:style-name="co6" table:number-columns-repeated="16379" table:default-cell-style-name="ce2"/>
        <table:table-row table:style-name="ro1">
          <table:table-cell office:value-type="string" table:number-columns-spanned="5" table:number-rows-spanned="1" table:style-name="ce13">
            <text:p>新北市政府教育局因應防疫停課相關措施及業務聯繫窗口</text:p>
          </table:table-cell>
          <table:covered-table-cell table:number-columns-repeated="4"/>
          <table:table-cell table:number-columns-repeated="16379"/>
        </table:table-row>
        <table:table-row table:style-name="ro2">
          <table:table-cell office:value-type="string" table:style-name="ce3">
            <text:p>序號</text:p>
          </table:table-cell>
          <table:table-cell office:value-type="string" table:style-name="ce3">
            <text:p>科室</text:p>
          </table:table-cell>
          <table:table-cell office:value-type="string" table:style-name="ce3">
            <text:p>因應停課相關實施措施</text:p>
          </table:table-cell>
          <table:table-cell office:value-type="string" table:style-name="ce3">
            <text:p>業務內容詳細說明</text:p>
          </table:table-cell>
          <table:table-cell office:value-type="string" table:style-name="ce3">
            <text:p>業務連絡窗口</text:p>
          </table:table-cell>
          <table:table-cell table:number-columns-repeated="16379"/>
        </table:table-row>
        <table:table-row table:style-name="ro3">
          <table:table-cell office:value-type="float" office:value="1" table:style-name="ce4">
            <text:p>1</text:p>
          </table:table-cell>
          <table:table-cell office:value-type="string" table:style-name="ce5">
            <text:p>體教科</text:p>
          </table:table-cell>
          <table:table-cell office:value-type="string" table:style-name="ce6">
            <text:p>早午餐券補助</text:p>
          </table:table-cell>
          <table:table-cell office:value-type="string" table:style-name="ce7">
            <text:p>停課期間（不含例假日），早午餐券持續以現金、電匯方式提供補助，或提早發放早餐券。</text:p>
          </table:table-cell>
          <table:table-cell office:value-type="string" table:style-name="ce8">
            <text:p>周小姐 2639</text:p>
          </table:table-cell>
          <table:table-cell table:number-columns-repeated="16379"/>
        </table:table-row>
        <table:table-row table:style-name="ro4">
          <table:table-cell office:value-type="float" office:value="2" table:style-name="ce4">
            <text:p>2</text:p>
          </table:table-cell>
          <table:table-cell office:value-type="string" table:style-name="ce9">
            <text:p>體教科</text:p>
          </table:table-cell>
          <table:table-cell office:value-type="string" table:style-name="ce4">
            <text:p>學校午餐供應</text:p>
          </table:table-cell>
          <table:table-cell office:value-type="string" table:style-name="ce7">
            <text:p>停課期間仍有學生到校，各校注意事項：</text:p>
            <text:p>1.公辦公營及受供餐學校：考量各校食材供應商供貨等因素，本局授權各校自行決定供餐型式，倘不無法由自立廚房供餐者，請依政府採購法第22條相關規定進行緊急採購；另請各校儘速統計到校用餐人數，以利因應。</text:p>
            <text:p>2.中央餐廚學校、公辦民營及受餐學校：由廠商本廠供應送餐，並准予以免洗餐盒供應，請於用餐前2日提供團膳廠商用餐人數，前日中午再行確認回報，以避免廠商拒絕受理，另如因故致使廠商無法配合供餐，請務必依政府採購法第22條相關規定進行緊急採購。</text:p>
            <text:p>3.供餐菜單得彈性不需與原菜單相同，符合章Q補助原則仍可申請獎勵金。</text:p>
            <text:p>4.公辦公營學校部分，考量供應量及運費因素，爰停止由果菜公司供應安心蔬菜，請逕向既有供應商訂購。</text:p>
          </table:table-cell>
          <table:table-cell office:value-type="string" table:style-name="ce8">
            <text:p>蔡先生 2788</text:p>
          </table:table-cell>
          <table:table-cell table:number-columns-repeated="16379"/>
        </table:table-row>
        <table:table-row table:style-name="ro5">
          <table:table-cell office:value-type="float" office:value="3" table:style-name="ce4">
            <text:p>3</text:p>
          </table:table-cell>
          <table:table-cell office:value-type="string" table:style-name="ce4">
            <text:p>小教科</text:p>
          </table:table-cell>
          <table:table-cell office:value-type="string" table:style-name="ce4">
            <text:p>補課規範</text:p>
          </table:table-cell>
          <table:table-cell office:value-type="string" table:style-name="ce7">
            <text:p>1.停課期間之課務，學校將擬具全校整體補課計畫，可採實體補課、全部線上補課，或是部分線上及部分實體補課三種方式進行。</text:p>
            <text:p>2.補課形式授權各校彈性處理，秉持著停課不停學理念，學生停課不到校，改採遠端學習方式，學生在家可由教師採取遠距教學，或者透過數位平台、紙本教材、教育局YouTube教學或有線電視公益頻道自學等多種管道方式，保障學生學習權益。</text:p>
          </table:table-cell>
          <table:table-cell office:value-type="string" table:style-name="ce8">
            <text:p>黃小姐 2748</text:p>
          </table:table-cell>
          <table:table-cell table:number-columns-repeated="16379"/>
        </table:table-row>
        <table:table-row table:style-name="ro6">
          <table:table-cell office:value-type="float" office:value="4" table:style-name="ce4">
            <text:p>4</text:p>
          </table:table-cell>
          <table:table-cell office:value-type="string" table:style-name="ce4">
            <text:p>小教科</text:p>
          </table:table-cell>
          <table:table-cell office:value-type="string" table:style-name="ce4">
            <text:p>國小基本照顧內容</text:p>
          </table:table-cell>
          <table:table-cell office:value-type="string" table:style-name="ce7">
            <text:p>1.針對家中確實無人可照顧之學生，由學生家長向學校提出申請，可將學生於正常上課時段安置於學校，由學校提供基本照顧。</text:p>
            <text:p>2.如有特殊原因以致放學以後仍有照顧需求，由學校依個別狀況彈性處理。</text:p>
          </table:table-cell>
          <table:table-cell office:value-type="string" table:style-name="ce8">
            <text:p>黃小姐 2748</text:p>
          </table:table-cell>
          <table:table-cell table:number-columns-repeated="16379"/>
        </table:table-row>
        <table:table-row table:style-name="ro5">
          <table:table-cell office:value-type="float" office:value="5" table:style-name="ce4">
            <text:p>5</text:p>
          </table:table-cell>
          <table:table-cell office:value-type="string" table:style-name="ce4">
            <text:p>幼教科</text:p>
          </table:table-cell>
          <table:table-cell office:value-type="string" table:style-name="ce4">
            <text:p>幼兒園停課及退費問題</text:p>
          </table:table-cell>
          <table:table-cell office:value-type="string" table:style-name="ce7">
            <text:p>本市高級中等以下學校（含幼兒園）停課，家長確實無法在家照顧，幼兒園仍提供幼生到園接受基本照顧。另外，幼兒園停課期間幼兒園應依新北市教保服務機構收費及退費標準第八條規定退還家長午餐費、點心費、交通費及按日或按次計算之課後延托費等代辦費項目，本項為最低標準，幼兒園得優於本標準。</text:p>
          </table:table-cell>
          <table:table-cell office:value-type="string" table:style-name="ce8">
            <text:p>2888 莊小姐、2897 黃先生、2895劉小姐、2896陳小姐、2889段先生、2850陳先生、2758林小姐</text:p>
            <text:p>2797廖小姐、2759蕭先生、2800林小姐、2863劉先生、2846葉小姐、2789李小姐</text:p>
          </table:table-cell>
          <table:table-cell table:number-columns-repeated="16379" table:style-name="ce10"/>
        </table:table-row>
        <table:table-row table:style-name="ro6">
          <table:table-cell office:value-type="float" office:value="6" table:style-name="ce4">
            <text:p>6</text:p>
          </table:table-cell>
          <table:table-cell office:value-type="string" table:style-name="ce4">
            <text:p>教資科</text:p>
          </table:table-cell>
          <table:table-cell office:value-type="string" table:style-name="ce4">
            <text:p>停課不停學</text:p>
          </table:table-cell>
          <table:table-cell office:value-type="string" table:style-name="ce7">
            <text:p>新北市親師生平台已建置「停課不停學」專區，採取遠距教學、線上自主學習、紙本自主學習、教育局YouTube頻道及第四台公益頻道等5種授課方式；如學生家中無相關設備，將由學校提供平板、筆電及行動網卡借用服務。倘需借用設備，統由學校向本局窗口聯繫借用。</text:p>
          </table:table-cell>
          <table:table-cell office:value-type="string" table:style-name="ce8">
            <text:p>何小姐 8422<text:s/></text:p>
          </table:table-cell>
          <table:table-cell table:number-columns-repeated="16379"/>
        </table:table-row>
        <table:table-row table:style-name="ro3">
          <table:table-cell office:value-type="float" office:value="7" table:style-name="ce4">
            <text:p>7</text:p>
          </table:table-cell>
          <table:table-cell office:value-type="string" table:style-name="ce4">
            <text:p>特教科</text:p>
          </table:table-cell>
          <table:table-cell office:value-type="string" table:style-name="ce7">
            <text:p>暑期育樂營</text:p>
          </table:table-cell>
          <table:table-cell office:value-type="string" table:style-name="ce7">
            <text:p>暑期育樂營開始報名時間由各校辦理期程評估延後，暫不取消報名作業，育樂營課程將俟疫情狀況採滾動式修正。</text:p>
          </table:table-cell>
          <table:table-cell office:value-type="string" table:style-name="ce8">
            <text:p>詹先生2683</text:p>
          </table:table-cell>
          <table:table-cell table:number-columns-repeated="16379"/>
        </table:table-row>
        <table:table-row table:style-name="ro7">
          <table:table-cell office:value-type="float" office:value="8" table:style-name="ce4">
            <text:p>8</text:p>
          </table:table-cell>
          <table:table-cell office:value-type="string" table:style-name="ce4">
            <text:p>特教科</text:p>
          </table:table-cell>
          <table:table-cell office:value-type="string" table:style-name="ce7">
            <text:p>國中小輔導工作</text:p>
          </table:table-cell>
          <table:table-cell office:value-type="string" table:style-name="ce7">
            <text:p>初級輔導:<text:s/></text:p>
            <text:p>1.導師透過班級網站或line群組等相關通訊管道與班級學生保持聯繫，掌握學生居家情形。</text:p>
            <text:p>2.如學生有個別身心狀況反應，可先立即透過電話關心學生或與家長合作，提供簡易安心策略，協助學生身心適應。</text:p>
            <text:p>3.如發現學生及其家庭有進一步需求(例如:原有家庭支持系統因疫情出現經濟、照顧需求等變化)，請導師主動向輔導處反映。</text:p>
            <text:p>4.學校輔導處透過校內公告平台發放安心文宣，並提供輔導諮詢專線、電子信箱或其他聯繫平台，於停課期間持續提供親師生安心服務。</text:p>
            <text:p>5.倘非全校性停課，可能出現其他班級家長因擔心學生到校被傳染，而幫學生長期自主請假之情況。此時建議學校安排人員每天電話關心、每週至少當面見到學生一次，觀察其身心是否有異常狀況。</text:p>
            <text:p>二級輔導:</text:p>
            <text:p>1.學校輔導處針對受疫情影響身心狀況之學生進行列冊追蹤。</text:p>
            <text:p>2.專兼任輔導教師掌握個管學生適應狀況，並與導師討論復課後之班級輔導課程需求與內容，同時連結社工師、心理師等專業輔導人力，提供後續諮詢與服務。</text:p>
            <text:p>3.倘發現學生有家庭經濟困難之情形，請學校落實社會安全網通報作業，並協助轉介學校社工師連結相關資源。</text:p>
            <text:p>三級輔導:</text:p>
            <text:p>1.倘學校轉介家庭經濟困難之學生，學校社工師必要時進行評估，並連結變故性急難救助資源。</text:p>
            <text:p>2.學校社工師針對原服務之學生及其家庭，倘因疫情產生家庭變故或因經濟狀況引發其他議題(例如:家庭暴力、長照需求等)，將提供相關服務與資源。</text:p>
            <text:p>3.學校心理師針對原服務之學生，經評估其心理諮商服務於停課期間不能中斷者，將持續以電話、視訊等方式提供專業服務。倘發覺個案有心理狀況不穩定之情形，將對家長進行預警及充分告知，並提醒學校連結衛生局或其他社區資源。</text:p>
            <text:p>4.各區學生輔導諮商中心督導透過電話、電子郵件等管道掌握學校疫情輔導工作之執行情形，並視需求提供相關建議與諮詢。</text:p>
            <text:p/>
          </table:table-cell>
          <table:table-cell office:value-type="string" table:style-name="ce8">
            <text:p>林小姐2638/胡小姐2640</text:p>
          </table:table-cell>
          <table:table-cell table:number-columns-repeated="16379"/>
        </table:table-row>
        <table:table-row table:style-name="ro2">
          <table:table-cell office:value-type="float" office:value="9" table:style-name="ce4">
            <text:p>9</text:p>
          </table:table-cell>
          <table:table-cell office:value-type="string" table:style-name="ce4">
            <text:p>中教科</text:p>
          </table:table-cell>
          <table:table-cell office:value-type="string" table:style-name="ce4">
            <text:p>國中教師甄試初試、複試</text:p>
          </table:table-cell>
          <table:table-cell office:value-type="string" table:style-name="ce7">
            <text:p>因應新冠肺炎疫情影響，本市高級中學及國民中學110學年教師聯合甄選延後辦理，相關日期將另行公告於本局官網（https://www.ntpc.edu.tw/）及教師聯合甄選報名系統（https://career.ntpc.edu.tw/），請密切關注俾利把握即時訊息。</text:p>
          </table:table-cell>
          <table:table-cell office:value-type="string" table:style-name="ce8">
            <text:p>趙先生 2668</text:p>
          </table:table-cell>
          <table:table-cell table:number-columns-repeated="16379"/>
        </table:table-row>
        <table:table-row table:style-name="ro2">
          <table:table-cell office:value-type="float" office:value="10" table:style-name="ce4">
            <text:p>10</text:p>
          </table:table-cell>
          <table:table-cell office:value-type="string" table:style-name="ce4">
            <text:p>中教科</text:p>
          </table:table-cell>
          <table:table-cell office:value-type="string" table:style-name="ce4">
            <text:p>高中教師甄試複試</text:p>
          </table:table-cell>
          <table:table-cell office:value-type="string" table:style-name="ce7">
            <text:p>高中教甄複式將延期辦理，相關期程將另函通知，並公告於新北市教師聯合甄選報名系統。</text:p>
          </table:table-cell>
          <table:table-cell office:value-type="string" table:style-name="ce8">
            <text:p>姜先生 2664</text:p>
          </table:table-cell>
          <table:table-cell table:number-columns-repeated="16379"/>
        </table:table-row>
        <table:table-row table:style-name="ro2">
          <table:table-cell office:value-type="float" office:value="11" table:style-name="ce4">
            <text:p>11</text:p>
          </table:table-cell>
          <table:table-cell office:value-type="string" table:style-name="ce4">
            <text:p>中教科</text:p>
          </table:table-cell>
          <table:table-cell office:value-type="string" table:style-name="ce4">
            <text:p>國高中校長遴選</text:p>
          </table:table-cell>
          <table:table-cell office:value-type="string" table:style-name="ce7">
            <text:p>本市高國中校長遴選因應疫情，延後辦理，相關期程將另函知學校。</text:p>
          </table:table-cell>
          <table:table-cell office:value-type="string" table:style-name="ce7">
            <text:p>郭小姐 2663(高中)</text:p>
            <text:p>李修綺 2667(國中)</text:p>
          </table:table-cell>
          <table:table-cell table:number-columns-repeated="16379"/>
        </table:table-row>
        <table:table-row table:style-name="ro2">
          <table:table-cell office:value-type="float" office:value="12" table:style-name="ce4">
            <text:p>12</text:p>
          </table:table-cell>
          <table:table-cell office:value-type="string" table:style-name="ce4">
            <text:p>中教科</text:p>
          </table:table-cell>
          <table:table-cell office:value-type="string" table:style-name="ce4">
            <text:p>高中領導人才</text:p>
          </table:table-cell>
          <table:table-cell office:value-type="string" table:style-name="ce7">
            <text:p>本市高級中等學校領導人才培育計畫報名日期至110年5月21日（星期五）止，以郵戳為憑，報名日期仍依原訂時間，惟後續筆試與口試時間另函通知。</text:p>
          </table:table-cell>
          <table:table-cell office:value-type="string" table:style-name="ce11">
            <text:p>鄭先生 2662</text:p>
          </table:table-cell>
          <table:table-cell table:number-columns-repeated="16379"/>
        </table:table-row>
        <table:table-row table:style-name="ro2">
          <table:table-cell office:value-type="float" office:value="13" table:style-name="ce4">
            <text:p>13</text:p>
          </table:table-cell>
          <table:table-cell office:value-type="string" table:style-name="ce4">
            <text:p>中教科</text:p>
          </table:table-cell>
          <table:table-cell office:value-type="string" table:style-name="ce4">
            <text:p>新北市優先免試入學</text:p>
          </table:table-cell>
          <table:table-cell office:value-type="string" table:style-name="ce7">
            <text:p>本市私立高級中等學校優先免試入學，原訂110年5月17日（星期一）至5月19日（星期三）各國中受理校內報名及110年5月20日(星期四)國中端集體報名延期，後續視疫情狀況滾動式修正期程並另行公告。</text:p>
          </table:table-cell>
          <table:table-cell office:value-type="string" table:style-name="ce11">
            <text:p>郭小姐 2663</text:p>
          </table:table-cell>
          <table:table-cell table:number-columns-repeated="16379"/>
        </table:table-row>
        <table:table-row table:style-name="ro8">
          <table:table-cell office:value-type="float" office:value="14" table:style-name="ce4">
            <text:p>14</text:p>
          </table:table-cell>
          <table:table-cell office:value-type="string" table:style-name="ce4">
            <text:p>中教科</text:p>
          </table:table-cell>
          <table:table-cell office:value-type="string" table:style-name="ce4">
            <text:p>國中新生報到</text:p>
          </table:table-cell>
          <table:table-cell office:value-type="string" table:style-name="ce7">
            <text:p>因應疫情，本市110學年度公立國中小新生報到作業提供線上報到服務，家長只要上網就可填寫學生基本資料及相關需求，完成新生報到手續；惟考量少部分家長之特殊需求，仍提供現場、郵寄報到等多元方式，供家長選擇。如有必要採取現場報到時，請依中央流行疫情指揮中心及學校最新防疫公告辦理。</text:p>
            <text:p>1)額滿學校入學正取生線上報到110年6月7-8日</text:p>
            <text:p>(2)額滿學校入學正取生現場報到110年6月9日</text:p>
            <text:p>(3)額版學校備取生遞補報到110年6月10-20日</text:p>
            <text:p>(4)一般國中線上報到110年6月10-16日</text:p>
            <text:p>(5)一般國中未報到學生確認通知110年6月17日至20日</text:p>
            <text:p>(5)全市(一般/額滿)國中現場報到110年6月21日</text:p>
          </table:table-cell>
          <table:table-cell office:value-type="string" table:style-name="ce11">
            <text:p>李小姐 2669</text:p>
          </table:table-cell>
          <table:table-cell table:number-columns-repeated="16379"/>
        </table:table-row>
        <table:table-row table:style-name="ro2">
          <table:table-cell office:value-type="float" office:value="15" table:style-name="ce4">
            <text:p>15</text:p>
          </table:table-cell>
          <table:table-cell office:value-type="string" table:style-name="ce4">
            <text:p>中教科</text:p>
          </table:table-cell>
          <table:table-cell office:value-type="string" table:style-name="ce4">
            <text:p>註冊組長校務系統研習</text:p>
          </table:table-cell>
          <table:table-cell office:value-type="string" table:style-name="ce7">
            <text:p>改為線上研習</text:p>
          </table:table-cell>
          <table:table-cell office:value-type="string" table:style-name="ce11">
            <text:p>李小姐 2669</text:p>
          </table:table-cell>
          <table:table-cell table:number-columns-repeated="16379"/>
        </table:table-row>
        <table:table-row table:style-name="ro2">
          <table:table-cell office:value-type="float" office:value="16" table:style-name="ce4">
            <text:p>16</text:p>
          </table:table-cell>
          <table:table-cell office:value-type="string" table:style-name="ce4">
            <text:p>中教科</text:p>
          </table:table-cell>
          <table:table-cell office:value-type="string" table:style-name="ce4">
            <text:p>國中致勝鮮師成果發表會</text:p>
          </table:table-cell>
          <table:table-cell office:value-type="string" table:style-name="ce7">
            <text:p>延期辦理，另行通知日期</text:p>
          </table:table-cell>
          <table:table-cell office:value-type="string" table:style-name="ce11">
            <text:p>趙先生 2668</text:p>
          </table:table-cell>
          <table:table-cell table:number-columns-repeated="16379"/>
        </table:table-row>
        <table:table-row table:number-rows-repeated="1048558" table:style-name="ro9">
          <table:table-cell table:number-columns-repeated="16384"/>
        </table:table-row>
        <table:named-expressions>
          <table:named-range table:name="Print_Area" table:cell-range-address="防疫聯繫窗口.$A$1:防疫聯繫窗口.$E$7" table:base-cell-address="防疫聯繫窗口.$A$1"/>
          <table:named-range table:name="Print_Titles" table:cell-range-address="防疫聯繫窗口.$A$1:防疫聯繫窗口.$XFD$2" table:base-cell-address="防疫聯繫窗口.$A$1"/>
        </table:named-expressions>
      </table:table>
      <table:database-ranges>
        <table:database-range table:target-range-address="防疫聯繫窗口.A2:防疫聯繫窗口.E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18110236220472in" fo:margin-right="0.118110236220472in" style:print-orientation="landscape" style:print-page-order="ttb" style:first-page-number="continue" style:scale-to="97%"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姜聿恬</meta:initial-creator>
    <dc:creator>81</dc:creator>
    <meta:creation-date>2021-01-20T01:42:48Z</meta:creation-date>
    <dc:date>2021-05-21T00:24:38Z</dc:date>
    <meta:print-date>2021-05-18T02:19:25Z</meta:print-date>
  </office:meta>
</office:document-meta>
</file>