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7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9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T11" style:parent-style-name="預設段落字型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T12" style:parent-style-name="預設段落字型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14" style:parent-style-name="內文" style:list-style-name="LFO1" style:family="paragraph">
      <style:paragraph-properties style:snap-to-layout-grid="false" fo:margin-bottom="0.1368in" fo:margin-left="0.3909in" fo:text-indent="-0.3909in">
        <style:tab-stops>
          <style:tab-stop style:type="left" style:position="-0.0576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4" style:parent-style-name="內文" style:list-style-name="LFO1" style:family="paragraph">
      <style:paragraph-properties style:snap-to-layout-grid="false" fo:margin-bottom="0.1368in" fo:margin-left="0.3909in" fo:text-indent="-0.3909in">
        <style:tab-stops>
          <style:tab-stop style:type="left" style:position="-0.0576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list-style-name="LFO14" style:family="paragraph">
      <style:paragraph-properties style:snap-to-layout-grid="false" fo:text-align="justify" fo:margin-bottom="0.1368in" fo:margin-right="-0.0381in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新細明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list-style-name="LFO14" style:family="paragraph">
      <style:paragraph-properties style:snap-to-layout-grid="false" fo:text-align="justify" fo:margin-bottom="0.1368in" fo:margin-right="-0.0381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margin-bottom="0.1368in" fo:margin-right="-0.0381in"/>
      <style:text-properties style:font-name="標楷體"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style:snap-to-layout-grid="false" fo:text-align="justify" fo:margin-bottom="0.1368in" fo:margin-left="0.3333in" fo:margin-right="-0.0381in" fo:text-indent="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2" style:parent-style-name="內文" style:list-style-name="LFO2" style:family="paragraph">
      <style:paragraph-properties style:snap-to-layout-grid="false" fo:margin-left="0.5826in" fo:text-indent="-0.24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3" style:parent-style-name="內文" style:list-style-name="LFO2" style:family="paragraph">
      <style:paragraph-properties style:snap-to-layout-grid="false" fo:margin-left="0.5826in" fo:text-indent="-0.24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4" style:parent-style-name="內文" style:list-style-name="LFO3" style:family="paragraph">
      <style:paragraph-properties style:snap-to-layout-grid="false" fo:margin-left="0.5826in" fo:margin-right="-0.0965in" fo:text-indent="-0.2479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margin-right="-0.0965in"/>
      <style:text-properties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3347in" fo:margin-right="-0.096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8" style:family="table-column">
      <style:table-column-properties style:column-width="0.3381in" style:use-optimal-column-width="false"/>
    </style:style>
    <style:style style:name="TableColumn129" style:family="table-column">
      <style:table-column-properties style:column-width="2.9472in" style:use-optimal-column-width="false"/>
    </style:style>
    <style:style style:name="TableColumn130" style:family="table-column">
      <style:table-column-properties style:column-width="3.3472in" style:use-optimal-column-width="false"/>
    </style:style>
    <style:style style:name="Table127" style:family="table">
      <style:table-properties style:width="6.6326in" fo:margin-left="0.3333in" table:align="lef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36" style:family="table-row">
      <style:table-row-properties style:min-row-height="0.533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left="0in">
        <style:tab-stops>
          <style:tab-stop style:type="left" style:position="4.375in"/>
        </style:tab-stops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 fo:color="#000000"/>
    </style:style>
    <style:style style:name="TableRow147" style:family="table-row">
      <style:table-row-properties style:min-row-height="0.448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1in">
        <style:tab-stops>
          <style:tab-stop style:type="left" style:position="3.375in"/>
        </style:tab-stops>
      </style:paragraph-properties>
      <style:text-properties style:font-name-asian="標楷體" fo:color="#000000"/>
    </style:style>
    <style:style style:name="P159" style:parent-style-name="內文" style:family="paragraph">
      <style:paragraph-properties fo:break-before="page"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4.4298in" style:use-optimal-column-width="false"/>
    </style:style>
    <style:style style:name="Table162" style:family="table">
      <style:table-properties style:width="6.6937in" fo:margin-left="0.272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超連結" style:family="text">
      <style:text-properties style:font-name-asian="標楷體" fo:color="#000000" style:text-underline-type="none"/>
    </style:style>
    <style:style style:name="T189" style:parent-style-name="超連結" style:family="text">
      <style:text-properties style:font-name-asian="標楷體" fo:color="#000000" style:text-underline-type="none"/>
    </style:style>
    <style:style style:name="T190" style:parent-style-name="超連結" style:family="text">
      <style:text-properties style:font-name-asian="標楷體" fo:color="#000000" style:text-underline-type="none"/>
    </style:style>
    <style:style style:name="T191" style:parent-style-name="超連結" style:family="text">
      <style:text-properties style:font-name-asian="標楷體" fo:color="#000000" style:text-underline-type="none"/>
    </style:style>
    <style:style style:name="T192" style:parent-style-name="超連結" style:family="text">
      <style:text-properties style:font-name-asian="標楷體" fo:color="#000000" style:text-underline-type="none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Row203" style:family="table-row">
      <style:table-row-properties style:min-row-height="5.577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/>
    </style:style>
    <style:style style:name="P210" style:parent-style-name="內文" style:family="paragraph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P222" style:parent-style-name="內文" style:list-style-name="LFO7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223" style:parent-style-name="內文" style:family="paragraph">
      <style:paragraph-properties fo:margin-left="0.25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list-style-name="LFO7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234" style:parent-style-name="內文" style:family="paragraph">
      <style:paragraph-properties fo:margin-left="0.25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list-style-name="LFO7" style:family="paragraph">
      <style:text-properties style:font-name-asian="標楷體" fo:font-weight="bold" style:font-weight-asian="bold" fo:color="#000000"/>
    </style:style>
    <style:style style:name="P242" style:parent-style-name="內文" style:family="paragraph">
      <style:paragraph-properties fo:margin-left="0.25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list-style-name="LFO7" style:family="paragraph"/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P250" style:parent-style-name="內文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text-properties style:font-name-asian="標楷體" fo:color="#000000"/>
    </style:style>
    <style:style style:name="P258" style:parent-style-name="內文" style:family="paragraph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超連結" style:family="text">
      <style:text-properties style:font-name-asian="標楷體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break-before="page" fo:margin-top="0.125in" fo:margin-bottom="0.1666in" fo:line-height="0.2777in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8" style:family="table-column">
      <style:table-column-properties style:column-width="1.6736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4.0361in" style:use-optimal-column-width="false"/>
    </style:style>
    <style:style style:name="Table317" style:family="table">
      <style:table-properties style:width="6.6937in" fo:margin-left="0.2722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/>
    </style:style>
    <style:style style:name="P342" style:parent-style-name="內文" style:family="paragraph">
      <style:text-properties style:font-name-asian="標楷體" fo:color="#000000"/>
    </style:style>
    <style:style style:name="P343" style:parent-style-name="內文" style:family="paragraph">
      <style:text-properties style:font-name-asian="標楷體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 fo:color="#000000"/>
    </style:style>
    <style:style style:name="P347" style:parent-style-name="內文" style:family="paragraph">
      <style:paragraph-properties style:snap-to-layout-grid="false"/>
      <style:text-properties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000000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text-properties style:font-name-asian="標楷體" fo:color="#000000"/>
    </style:style>
    <style:style style:name="P356" style:parent-style-name="內文" style:family="paragraph">
      <style:paragraph-properties fo:margin-top="0.125in" fo:line-height="0.2777in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margin-top="0.125in" fo:line-height="0.2777in" fo:margin-left="0.3333in">
        <style:tab-stops/>
      </style:paragraph-properties>
      <style:text-properties style:font-name-asian="標楷體" fo:color="#000000"/>
    </style:style>
    <style:style style:name="P360" style:parent-style-name="內文" style:list-style-name="LFO9" style:family="paragraph">
      <style:paragraph-properties fo:line-height="0.2777in" fo:text-indent="-0.3347in"/>
      <style:text-properties style:font-name-asian="標楷體" fo:color="#000000"/>
    </style:style>
    <style:style style:name="P361" style:parent-style-name="內文" style:list-style-name="LFO9" style:family="paragraph">
      <style:paragraph-properties fo:line-height="0.2777in" fo:text-indent="-0.3347in"/>
      <style:text-properties style:font-name-asian="標楷體" fo:color="#000000"/>
    </style:style>
    <style:style style:name="P362" style:parent-style-name="內文" style:list-style-name="LFO9" style:family="paragraph">
      <style:paragraph-properties fo:line-height="0.2777in" fo:text-indent="-0.3347in"/>
      <style:text-properties style:font-name-asian="標楷體" fo:color="#000000"/>
    </style:style>
    <style:style style:name="P363" style:parent-style-name="內文" style:list-style-name="LFO9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364" style:parent-style-name="內文" style:list-style-name="LFO9" style:family="paragraph">
      <style:paragraph-properties fo:line-height="0.2777in" fo:text-indent="-0.3347in"/>
      <style:text-properties style:font-name-asian="標楷體" fo:color="#000000"/>
    </style:style>
    <style:style style:name="P365" style:parent-style-name="內文" style:list-style-name="LFO9" style:family="paragraph">
      <style:paragraph-properties fo:line-height="0.2777in" fo:text-indent="-0.3347in"/>
      <style:text-properties style:font-name-asian="標楷體" fo:color="#000000"/>
    </style:style>
    <style:style style:name="P366" style:parent-style-name="內文" style:list-style-name="LFO9" style:family="paragraph">
      <style:paragraph-properties fo:margin-bottom="0.1666in" fo:line-height="0.2777in" fo:text-indent="-0.3347in"/>
      <style:text-properties style:font-name-asian="標楷體" fo:color="#000000"/>
    </style:style>
    <style:style style:name="P367" style:parent-style-name="內文" style:list-style-name="LFO9" style:family="paragraph">
      <style:paragraph-properties fo:margin-top="0.125in" style:line-height-at-least="0.2777in" fo:margin-right="0.059in"/>
      <style:text-properties style:font-name-asian="標楷體" fo:color="#000000"/>
    </style:style>
    <style:style style:name="P368" style:parent-style-name="內文" style:family="paragraph">
      <style:paragraph-properties fo:margin-top="0.125in" style:line-height-at-least="0.2777in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list-style-name="LFO9" style:family="paragraph">
      <style:paragraph-properties style:line-height-at-least="0.2777in"/>
      <style:text-properties style:font-name-asian="標楷體" fo:color="#000000"/>
    </style:style>
    <style:style style:name="P375" style:parent-style-name="內文" style:list-style-name="LFO9" style:family="paragraph">
      <style:text-properties style:font-name-asian="標楷體" fo:color="#000000"/>
    </style:style>
    <style:style style:name="P376" style:parent-style-name="內文" style:list-style-name="LFO9" style:family="paragraph">
      <style:text-properties style:font-name-asian="標楷體" fo:color="#000000"/>
    </style:style>
    <style:style style:name="P377" style:parent-style-name="內文" style:family="paragraph">
      <style:paragraph-properties style:line-height-at-least="0.2777in" fo:margin-left="1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79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80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81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82" style:parent-style-name="內文" style:family="paragraph">
      <style:paragraph-properties fo:break-before="page" style:line-height-at-least="0.2777in">
        <style:tab-stops>
          <style:tab-stop style:type="left" style:position="1.6736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89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3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9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92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93" style:parent-style-name="Default" style:family="paragraph">
      <style:paragraph-properties style:snap-to-layout-grid="false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00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01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02" style:parent-style-name="內文" style:family="paragraph">
      <style:text-properties style:font-name-asian="標楷體" fo:color="#000000"/>
    </style:style>
    <style:style style:name="P403" style:parent-style-name="內文" style:family="paragraph">
      <style:text-properties style:font-name-asian="標楷體" fo:color="#000000"/>
    </style:style>
    <style:style style:name="P404" style:parent-style-name="內文" style:family="paragraph">
      <style:text-properties style:font-name-asian="標楷體" fo:color="#000000"/>
    </style:style>
    <style:style style:name="P405" style:parent-style-name="內文" style:family="paragraph">
      <style:text-properties style:font-name-asian="標楷體" fo:color="#000000"/>
    </style:style>
    <style:style style:name="P406" style:parent-style-name="內文" style:family="paragraph">
      <style:text-properties style:font-name-asian="標楷體" fo:color="#000000"/>
    </style:style>
    <style:style style:name="P40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08" style:parent-style-name="內文" style:family="paragraph">
      <style:paragraph-properties style:text-autospace="none"/>
    </style:style>
    <style:style style:name="T40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P412" style:parent-style-name="內文" style:family="paragraph">
      <style:paragraph-properties style:text-autospace="none"/>
      <style:text-properties style:font-name-asian="標楷體" fo:color="#000000"/>
    </style:style>
    <style:style style:name="P413" style:parent-style-name="內文" style:family="paragraph">
      <style:paragraph-properties style:text-autospace="none"/>
      <style:text-properties style:font-name-asian="標楷體" fo:color="#000000"/>
    </style:style>
    <style:style style:name="P414" style:parent-style-name="內文" style:family="paragraph">
      <style:paragraph-properties style:text-autospace="none"/>
      <style:text-properties style:font-name-asian="標楷體" fo:color="#000000"/>
    </style:style>
    <style:style style:name="P415" style:parent-style-name="內文" style:family="paragraph">
      <style:paragraph-properties style:text-autospace="none"/>
      <style:text-properties style:font-name-asian="標楷體" fo:color="#000000"/>
    </style:style>
    <style:style style:name="P416" style:parent-style-name="內文" style:family="paragraph">
      <style:paragraph-properties style:text-autospace="none"/>
      <style:text-properties style:font-name-asian="標楷體" fo:color="#000000"/>
    </style:style>
    <style:style style:name="P417" style:parent-style-name="內文" style:family="paragraph">
      <style:paragraph-properties style:text-autospace="none"/>
      <style:text-properties style:font-name-asian="標楷體" fo:color="#000000"/>
    </style:style>
    <style:style style:name="P418" style:parent-style-name="內文" style:family="paragraph">
      <style:paragraph-properties style:line-height-at-least="0.2777in">
        <style:tab-stops>
          <style:tab-stop style:type="left" style:position="1.6736in"/>
        </style:tab-stops>
      </style:paragraph-properties>
    </style:style>
    <style:style style:name="T4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26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4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2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429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0" style:parent-style-name="Default" style:family="paragraph">
      <style:paragraph-properties style:snap-to-layout-grid="false"/>
    </style:style>
    <style:style style:name="T4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434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5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6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7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8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9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0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style:text-autospace="none"/>
      <style:text-properties style:font-name-asian="標楷體" fo:color="#000000"/>
    </style:style>
    <style:style style:name="P442" style:parent-style-name="內文" style:family="paragraph">
      <style:paragraph-properties style:text-autospace="none"/>
      <style:text-properties style:font-name-asian="標楷體" fo:color="#000000"/>
    </style:style>
    <style:style style:name="P443" style:parent-style-name="內文" style:family="paragraph">
      <style:paragraph-properties style:text-autospace="none"/>
      <style:text-properties style:font-name-asian="標楷體" fo:color="#000000"/>
    </style:style>
    <style:style style:name="P444" style:parent-style-name="內文" style:family="paragraph">
      <style:paragraph-properties style:text-autospace="none"/>
    </style:style>
    <style:style style:name="T44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P448" style:parent-style-name="內文" style:family="paragraph">
      <style:paragraph-properties style:text-autospace="none"/>
      <style:text-properties style:font-name-asian="標楷體" fo:color="#000000"/>
    </style:style>
    <style:style style:name="P449" style:parent-style-name="內文" style:family="paragraph">
      <style:paragraph-properties style:text-autospace="none"/>
      <style:text-properties style:font-name-asian="標楷體" fo:color="#000000"/>
    </style:style>
    <style:style style:name="P450" style:parent-style-name="內文" style:family="paragraph">
      <style:paragraph-properties style:text-autospace="none"/>
      <style:text-properties style:font-name-asian="標楷體" fo:color="#000000"/>
    </style:style>
    <style:style style:name="P451" style:parent-style-name="內文" style:family="paragraph">
      <style:paragraph-properties style:text-autospace="none"/>
      <style:text-properties style:font-name-asian="標楷體" fo:color="#000000"/>
    </style:style>
    <style:style style:name="P452" style:parent-style-name="內文" style:family="paragraph">
      <style:paragraph-properties style:text-autospace="none"/>
      <style:text-properties style:font-name-asian="標楷體" fo:color="#000000"/>
    </style:style>
    <style:style style:name="P453" style:parent-style-name="內文" style:family="paragraph">
      <style:paragraph-properties style:text-autospace="none"/>
    </style:style>
    <style:style style:name="T454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455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456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460" style:family="table-column">
      <style:table-column-properties style:column-width="1.5479in"/>
    </style:style>
    <style:style style:name="TableColumn461" style:family="table-column">
      <style:table-column-properties style:column-width="1.552in"/>
    </style:style>
    <style:style style:name="TableColumn462" style:family="table-column">
      <style:table-column-properties style:column-width="1.5493in"/>
    </style:style>
    <style:style style:name="TableColumn463" style:family="table-column">
      <style:table-column-properties style:column-width="1.5506in"/>
    </style:style>
    <style:style style:name="Table459" style:family="table">
      <style:table-properties style:width="6.2in" fo:margin-left="0in" table:align="left"/>
    </style:style>
    <style:style style:name="TableRow464" style:family="table-row">
      <style:table-row-properties style:min-row-height="0.5069in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</style:style>
    <style:style style:name="T46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68" style:family="table-row">
      <style:table-row-properties style:min-row-height="0.0847in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-asian="標楷體" fo:color="#000000" style:letter-kerning="false"/>
    </style:style>
    <style:style style:name="T472" style:parent-style-name="預設段落字型" style:family="text">
      <style:text-properties style:font-name="新細明體" fo:color="#000000" style:letter-kerning="false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fo:color="#000000" style:letter-kerning="false"/>
    </style:style>
    <style:style style:name="T483" style:parent-style-name="預設段落字型" style:family="text">
      <style:text-properties style:font-name-asian="標楷體" fo:color="#000000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89" style:parent-style-name="預設段落字型" style:family="text">
      <style:text-properties style:font-name-asian="標楷體" fo:color="#000000" style:letter-kerning="false"/>
    </style:style>
    <style:style style:name="TableRow490" style:family="table-row">
      <style:table-row-properties style:min-row-height="0.5208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495" style:family="table-row">
      <style:table-row-properties style:min-row-height="0.520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50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ableRow506" style:family="table-row">
      <style:table-row-properties style:min-row-height="0.466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11" style:family="table-row">
      <style:table-row-properties style:min-row-height="0.5208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25" style:family="table-row">
      <style:table-row-properties/>
    </style:style>
    <style:style style:name="P526" style:parent-style-name="內文" style:family="paragraph">
      <style:paragraph-properties fo:widows="2" fo:orphans="2"/>
      <style:text-properties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/>
      <style:text-properties style:font-name-asian="標楷體" fo:color="#000000"/>
    </style:style>
    <style:style style:name="P52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34" style:family="table-row">
      <style:table-row-properties style:min-row-height="0.2409in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</style:style>
    <style:style style:name="T5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538" style:family="table-row">
      <style:table-row-properties/>
    </style:style>
    <style:style style:name="TableCell5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543" style:family="table-column">
      <style:table-column-properties style:column-width="0.4833in"/>
    </style:style>
    <style:style style:name="TableColumn544" style:family="table-column">
      <style:table-column-properties style:column-width="0.1541in"/>
    </style:style>
    <style:style style:name="Table542" style:family="table">
      <style:table-properties style:width="0.6375in" fo:margin-left="0in" table:align="left"/>
    </style:style>
    <style:style style:name="TableRow545" style:family="table-row">
      <style:table-row-properties style:min-row-height="0.0833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5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/>
      <style:text-properties style:font-name-asian="標楷體" fo:color="#000000"/>
    </style:style>
    <style:style style:name="P56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/>
      <style:text-properties style:font-name-asian="標楷體" fo:color="#000000"/>
    </style:style>
    <style:style style:name="P5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75" style:family="table-row">
      <style:table-row-properties style:min-row-height="0.5208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-asian="標楷體" fo:color="#000000"/>
    </style:style>
    <style:style style:name="P5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-asian="標楷體" fo:color="#000000"/>
    </style:style>
    <style:style style:name="P60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/>
      <style:text-properties style:font-name-asian="標楷體" fo:color="#000000"/>
    </style:style>
    <style:style style:name="P61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623" style:family="table-row">
      <style:table-row-properties/>
    </style:style>
    <style:style style:name="P624" style:parent-style-name="內文" style:family="paragraph">
      <style:paragraph-properties fo:widows="2" fo:orphans="2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627" style:parent-style-name="內文" style:family="paragraph">
      <style:paragraph-properties fo:text-align="justify"/>
      <style:text-properties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632" style:family="table-row">
      <style:table-row-properties/>
    </style:style>
    <style:style style:name="P633" style:parent-style-name="內文" style:family="paragraph">
      <style:paragraph-properties fo:widows="2" fo:orphans="2"/>
      <style:text-properties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/>
    </style:style>
    <style:style style:name="T636" style:parent-style-name="預設段落字型" style:family="text">
      <style:text-properties style:font-name-asian="標楷體" fo:color="#000000" style:letter-kerning="false"/>
    </style:style>
    <style:style style:name="T637" style:parent-style-name="預設段落字型" style:family="text">
      <style:text-properties style:font-name-asian="標楷體" fo:color="#000000" style:letter-kerning="false"/>
    </style:style>
    <style:style style:name="T638" style:parent-style-name="預設段落字型" style:family="text">
      <style:text-properties style:font-name-asian="標楷體" fo:color="#000000" style:letter-kerning="false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P640" style:parent-style-name="內文" style:family="paragraph">
      <style:text-properties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645" style:family="table-row">
      <style:table-row-properties/>
    </style:style>
    <style:style style:name="TableCell6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648" style:parent-style-name="內文" style:family="paragraph">
      <style:paragraph-properties fo:text-align="justify"/>
      <style:text-properties style:font-name-asian="標楷體" fo:color="#000000"/>
    </style:style>
    <style:style style:name="TableCell6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5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52" style:parent-style-name="內文" style:family="paragraph">
      <style:paragraph-properties fo:break-before="page" style:text-autospace="none"/>
    </style:style>
    <style:style style:name="T6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656" style:parent-style-name="內文" style:list-style-name="LFO13" style:family="paragraph">
      <style:paragraph-properties style:text-autospace="none"/>
    </style:style>
    <style:style style:name="T657" style:parent-style-name="超連結" style:family="text">
      <style:text-properties style:font-name-asian="標楷體" fo:font-weight="bold" style:font-weight-asian="bold" style:font-weight-complex="bold" fo:color="#000000" style:letter-kerning="false" style:text-underline-type="none"/>
    </style:style>
    <style:style style:name="T658" style:parent-style-name="超連結" style:family="text">
      <style:text-properties style:font-name-asian="標楷體" fo:font-weight="bold" style:font-weight-asian="bold" style:font-weight-complex="bold" fo:color="#000000" style:letter-kerning="false" style:text-underline-type="none"/>
    </style:style>
    <style:style style:name="T659" style:parent-style-name="超連結" style:family="text">
      <style:text-properties style:font-name-asian="標楷體" fo:color="#000000" style:letter-kerning="false" style:text-underline-type="none"/>
    </style:style>
    <style:style style:name="T660" style:parent-style-name="超連結" style:family="text">
      <style:text-properties style:font-name-asian="標楷體" fo:font-weight="bold" style:font-weight-asian="bold" fo:color="#000000" style:letter-kerning="false" style:text-underline-type="none"/>
    </style:style>
    <style:style style:name="T661" style:parent-style-name="超連結" style:family="text">
      <style:text-properties style:font-name-asian="標楷體" fo:color="#000000" style:letter-kerning="false" style:text-underline-type="none"/>
    </style:style>
    <style:style style:name="T662" style:parent-style-name="超連結" style:family="text">
      <style:text-properties style:font-name-asian="標楷體" fo:color="#000000" style:letter-kerning="false" style:text-underline-type="none"/>
    </style:style>
    <style:style style:name="T663" style:parent-style-name="超連結" style:family="text">
      <style:text-properties style:font-name-asian="標楷體" fo:color="#000000" style:letter-kerning="false" style:text-underline-type="none"/>
    </style:style>
    <style:style style:name="T664" style:parent-style-name="超連結" style:family="text">
      <style:text-properties style:font-name-asian="標楷體" style:font-weight-complex="bold" fo:color="#000000" style:letter-kerning="false" style:text-underline-type="none"/>
    </style:style>
    <style:style style:name="T665" style:parent-style-name="超連結" style:family="text">
      <style:text-properties style:font-name-asian="標楷體" fo:color="#000000" style:letter-kerning="false" style:text-underline-type="none"/>
    </style:style>
    <style:style style:name="T666" style:parent-style-name="超連結" style:family="text">
      <style:text-properties style:font-name-asian="標楷體" fo:color="#000000" style:letter-kerning="false" style:text-underline-type="none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fo:color="#000000" style:letter-kerning="false"/>
    </style:style>
    <style:style style:name="T6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P675" style:parent-style-name="內文" style:list-style-name="LFO13" style:family="paragraph">
      <style:paragraph-properties style:text-autospace="non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P683" style:parent-style-name="內文" style:list-style-name="LFO13" style:family="paragraph">
      <style:paragraph-properties style:text-autospace="non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-asian="標楷體" fo:color="#000000" style:letter-kerning="false"/>
    </style:style>
    <style:style style:name="T689" style:parent-style-name="預設段落字型" style:family="text">
      <style:text-properties style:font-name-asian="標楷體" fo:color="#000000" style:letter-kerning="false"/>
    </style:style>
    <style:style style:name="T690" style:parent-style-name="預設段落字型" style:family="text">
      <style:text-properties style:font-name-asian="標楷體" fo:color="#000000" style:letter-kerning="false"/>
    </style:style>
    <style:style style:name="T691" style:parent-style-name="預設段落字型" style:family="text">
      <style:text-properties style:font-name-asian="標楷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T694" style:parent-style-name="預設段落字型" style:family="text">
      <style:text-properties style:font-name-asian="標楷體" fo:color="#000000" style:letter-kerning="false"/>
    </style:style>
    <style:style style:name="T695" style:parent-style-name="預設段落字型" style:family="text">
      <style:text-properties style:font-name-asian="標楷體" fo:color="#000000" style:letter-kerning="false"/>
    </style:style>
    <style:style style:name="T696" style:parent-style-name="預設段落字型" style:family="text">
      <style:text-properties style:font-name-asian="標楷體" fo:color="#000000" style:letter-kerning="false"/>
    </style:style>
    <style:style style:name="P69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98" style:parent-style-name="內文" style:family="paragraph">
      <style:paragraph-properties style:text-autospace="none"/>
      <style:text-properties style:font-name-asian="標楷體" fo:color="#000000"/>
    </style:style>
    <style:style style:name="P699" style:parent-style-name="內文" style:family="paragraph">
      <style:text-properties style:font-name-asian="標楷體" fo:color="#000000"/>
    </style:style>
    <style:style style:name="P700" style:parent-style-name="內文" style:family="paragraph">
      <style:paragraph-properties fo:margin-left="3.6666in" fo:margin-right="0.6666in" fo:text-indent="0.3333in">
        <style:tab-stops/>
      </style:paragraph-properties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P706" style:parent-style-name="內文" style:family="paragraph">
      <style:paragraph-properties fo:text-align="end" fo:margin-left="3.6666in" fo:margin-right="0.6666in" fo:text-indent="0.3333in">
        <style:tab-stops/>
      </style:paragraph-properties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/>
    </style:style>
    <style:style style:name="P710" style:parent-style-name="內文" style:family="paragraph">
      <style:paragraph-properties fo:margin-right="0.6666in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P71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20pt" style:font-size-asian="20pt" style:font-size-complex="20pt"/>
    </style:style>
    <style:style style:name="P718" style:parent-style-name="內文" style:family="paragraph">
      <style:paragraph-properties fo:text-align="center" fo:margin-right="0.6666in"/>
    </style:style>
    <style:style style:name="T719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721" style:family="table-column">
      <style:table-column-properties style:column-width="3.252in"/>
    </style:style>
    <style:style style:name="TableColumn722" style:family="table-column">
      <style:table-column-properties style:column-width="3.3437in"/>
    </style:style>
    <style:style style:name="Table720" style:family="table">
      <style:table-properties style:width="6.5958in" fo:margin-left="-0.1222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right="0.6666in"/>
      <style:text-properties style:font-name-asian="標楷體" fo:color="#000000"/>
    </style:style>
    <style:style style:name="P726" style:parent-style-name="內文" style:family="paragraph">
      <style:paragraph-properties fo:margin-right="0.6666in"/>
      <style:text-properties style:font-name-asian="標楷體" fo:color="#000000"/>
    </style:style>
    <style:style style:name="TableColumn728" style:family="table-column">
      <style:table-column-properties style:column-width="2.3166in"/>
    </style:style>
    <style:style style:name="Table727" style:family="table">
      <style:table-properties style:width="2.3166in" fo:margin-left="0in" table:align="center"/>
    </style:style>
    <style:style style:name="TableRow729" style:family="table-row">
      <style:table-row-properties style:min-row-height="0.6805in"/>
    </style:style>
    <style:style style:name="TableCell730" style:family="table-cell">
      <style:table-cell-properties fo:border="0.0034in solid #FFFFFF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center"/>
      <style:text-properties style:font-name-asian="標楷體" fo:color="#000000" style:letter-kerning="false" fo:font-size="26pt" style:font-size-asian="26pt" style:font-size-complex="26pt"/>
    </style:style>
    <style:style style:name="P732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33" style:parent-style-name="內文" style:family="paragraph">
      <style:paragraph-properties style:text-autospace="none" fo:text-align="center"/>
    </style:style>
    <style:style style:name="T73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35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36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37" style:parent-style-name="內文" style:family="paragraph">
      <style:paragraph-properties fo:margin-right="0.6666in"/>
      <style:text-properties style:font-name-asian="標楷體" fo:color="#000000"/>
    </style:style>
    <style:style style:name="P738" style:parent-style-name="內文" style:family="paragraph">
      <style:paragraph-properties fo:margin-right="0.6666in"/>
      <style:text-properties style:font-name-asian="標楷體" fo:color="#000000"/>
    </style:style>
    <style:style style:name="TableCell739" style:family="table-cell">
      <style:table-cell-properties fo:border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41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42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43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44" style:parent-style-name="內文" style:family="paragraph">
      <style:paragraph-properties fo:margin-right="0.6666in"/>
    </style:style>
    <style:style style:name="T74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4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47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48" style:parent-style-name="內文" style:family="paragraph">
      <style:paragraph-properties fo:margin-right="0.6666in"/>
      <style:text-properties style:font-name-asian="標楷體" fo:color="#000000"/>
    </style:style>
    <style:style style:name="TableColumn750" style:family="table-column">
      <style:table-column-properties style:column-width="3.252in"/>
    </style:style>
    <style:style style:name="TableColumn751" style:family="table-column">
      <style:table-column-properties style:column-width="3.3437in"/>
    </style:style>
    <style:style style:name="Table749" style:family="table">
      <style:table-properties style:width="6.5958in" fo:margin-left="-0.1222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20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right="0.6666in"/>
      <style:text-properties style:font-name-asian="標楷體" fo:color="#000000"/>
    </style:style>
    <style:style style:name="P755" style:parent-style-name="內文" style:family="paragraph">
      <style:paragraph-properties fo:margin-right="0.6666in"/>
      <style:text-properties style:font-name-asian="標楷體" fo:color="#000000"/>
    </style:style>
    <style:style style:name="TableColumn757" style:family="table-column">
      <style:table-column-properties style:column-width="2.3166in"/>
    </style:style>
    <style:style style:name="Table756" style:family="table">
      <style:table-properties style:width="2.3166in" fo:margin-left="0in" table:align="center"/>
    </style:style>
    <style:style style:name="TableRow758" style:family="table-row">
      <style:table-row-properties style:min-row-height="0.6805in"/>
    </style:style>
    <style:style style:name="TableCell759" style:family="table-cell">
      <style:table-cell-properties fo:border="0.0034in solid #FFFFFF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61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62" style:parent-style-name="內文" style:family="paragraph">
      <style:paragraph-properties style:text-autospace="none" fo:text-align="center"/>
    </style:style>
    <style:style style:name="T76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6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65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66" style:parent-style-name="內文" style:family="paragraph">
      <style:paragraph-properties fo:margin-right="0.6666in"/>
      <style:text-properties style:font-name-asian="標楷體" fo:color="#000000"/>
    </style:style>
    <style:style style:name="P767" style:parent-style-name="內文" style:family="paragraph">
      <style:paragraph-properties fo:margin-right="0.6666in"/>
      <style:text-properties style:font-name-asian="標楷體" fo:color="#000000"/>
    </style:style>
    <style:style style:name="TableCell768" style:family="table-cell">
      <style:table-cell-properties fo:border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70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71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72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73" style:parent-style-name="內文" style:family="paragraph">
      <style:paragraph-properties fo:margin-right="0.6666in"/>
    </style:style>
    <style:style style:name="T77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7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7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77" style:parent-style-name="內文" style:family="paragraph">
      <style:paragraph-properties fo:margin-right="0.6666in"/>
      <style:text-properties style:font-name-asian="標楷體" fo:color="#000000"/>
    </style:style>
    <style:style style:name="TableColumn779" style:family="table-column">
      <style:table-column-properties style:column-width="3.252in"/>
    </style:style>
    <style:style style:name="TableColumn780" style:family="table-column">
      <style:table-column-properties style:column-width="3.3437in"/>
    </style:style>
    <style:style style:name="Table778" style:family="table">
      <style:table-properties style:width="6.5958in" fo:margin-left="-0.1222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right="0.6666in"/>
      <style:text-properties style:font-name-asian="標楷體" fo:color="#000000"/>
    </style:style>
    <style:style style:name="P784" style:parent-style-name="內文" style:family="paragraph">
      <style:paragraph-properties fo:margin-right="0.6666in"/>
      <style:text-properties style:font-name-asian="標楷體" fo:color="#000000"/>
    </style:style>
    <style:style style:name="TableColumn786" style:family="table-column">
      <style:table-column-properties style:column-width="2.3166in"/>
    </style:style>
    <style:style style:name="Table785" style:family="table">
      <style:table-properties style:width="2.3166in" fo:margin-left="0in" table:align="center"/>
    </style:style>
    <style:style style:name="TableRow787" style:family="table-row">
      <style:table-row-properties style:min-row-height="0.6805in"/>
    </style:style>
    <style:style style:name="TableCell788" style:family="table-cell">
      <style:table-cell-properties fo:border="0.0034in solid #FFFFFF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90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91" style:parent-style-name="內文" style:family="paragraph">
      <style:paragraph-properties style:text-autospace="none" fo:text-align="center"/>
    </style:style>
    <style:style style:name="T79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9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9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95" style:parent-style-name="內文" style:family="paragraph">
      <style:paragraph-properties fo:margin-right="0.6666in"/>
      <style:text-properties style:font-name-asian="標楷體" fo:color="#000000"/>
    </style:style>
    <style:style style:name="P796" style:parent-style-name="內文" style:family="paragraph">
      <style:paragraph-properties fo:margin-right="0.6666in"/>
      <style:text-properties style:font-name-asian="標楷體" fo:color="#000000"/>
    </style:style>
    <style:style style:name="TableCell797" style:family="table-cell">
      <style:table-cell-properties fo:border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99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0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01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02" style:parent-style-name="內文" style:family="paragraph">
      <style:paragraph-properties fo:margin-right="0.6666in"/>
    </style:style>
    <style:style style:name="T80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0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0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06" style:parent-style-name="內文" style:family="paragraph">
      <style:paragraph-properties fo:margin-right="0.6666in"/>
      <style:text-properties style:font-name-asian="標楷體" fo:color="#000000"/>
    </style:style>
    <style:style style:name="P807" style:parent-style-name="內文" style:family="paragraph">
      <style:paragraph-properties fo:break-before="page" fo:margin-right="0.6666in"/>
      <style:text-properties style:font-name-asian="標楷體" fo:color="#000000"/>
    </style:style>
    <style:style style:name="P808" style:parent-style-name="內文" style:family="paragraph">
      <style:paragraph-properties fo:margin-right="0.6666in"/>
      <style:text-properties style:font-name-asian="標楷體" fo:color="#000000"/>
    </style:style>
    <style:style style:name="TableColumn810" style:family="table-column">
      <style:table-column-properties style:column-width="3.252in"/>
    </style:style>
    <style:style style:name="TableColumn811" style:family="table-column">
      <style:table-column-properties style:column-width="3.3437in"/>
    </style:style>
    <style:style style:name="Table809" style:family="table">
      <style:table-properties style:width="6.5958in" fo:margin-left="-0.1222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right="0.6666in"/>
      <style:text-properties style:font-name-asian="標楷體" fo:color="#000000"/>
    </style:style>
    <style:style style:name="P815" style:parent-style-name="內文" style:family="paragraph">
      <style:paragraph-properties fo:margin-right="0.6666in"/>
      <style:text-properties style:font-name-asian="標楷體" fo:color="#000000"/>
    </style:style>
    <style:style style:name="TableColumn817" style:family="table-column">
      <style:table-column-properties style:column-width="2.3166in"/>
    </style:style>
    <style:style style:name="Table816" style:family="table">
      <style:table-properties style:width="2.3166in" fo:margin-left="0in" table:align="center"/>
    </style:style>
    <style:style style:name="TableRow818" style:family="table-row">
      <style:table-row-properties style:min-row-height="0.6805in"/>
    </style:style>
    <style:style style:name="TableCell819" style:family="table-cell">
      <style:table-cell-properties fo:border="0.0034in solid #FFFFFF" style:writing-mode="lr-tb" fo:padding-top="0in" fo:padding-left="0.075in" fo:padding-bottom="0in" fo:padding-right="0.075in"/>
    </style:style>
    <style:style style:name="P82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21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822" style:parent-style-name="內文" style:family="paragraph">
      <style:paragraph-properties style:text-autospace="none" fo:text-align="center"/>
    </style:style>
    <style:style style:name="T82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2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25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826" style:parent-style-name="內文" style:family="paragraph">
      <style:paragraph-properties fo:margin-right="0.6666in"/>
      <style:text-properties style:font-name-asian="標楷體" fo:color="#000000"/>
    </style:style>
    <style:style style:name="P827" style:parent-style-name="內文" style:family="paragraph">
      <style:paragraph-properties fo:margin-right="0.6666in"/>
      <style:text-properties style:font-name-asian="標楷體" fo:color="#000000"/>
    </style:style>
    <style:style style:name="TableCell828" style:family="table-cell">
      <style:table-cell-properties fo:border="0.020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30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31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32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33" style:parent-style-name="內文" style:family="paragraph">
      <style:paragraph-properties fo:margin-right="0.6666in"/>
    </style:style>
    <style:style style:name="T83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3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3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37" style:parent-style-name="內文" style:family="paragraph">
      <style:paragraph-properties fo:margin-right="0.6666in"/>
      <style:text-properties style:font-name-asian="標楷體" fo:color="#000000"/>
    </style:style>
    <style:style style:name="TableColumn839" style:family="table-column">
      <style:table-column-properties style:column-width="3.252in"/>
    </style:style>
    <style:style style:name="TableColumn840" style:family="table-column">
      <style:table-column-properties style:column-width="3.3437in"/>
    </style:style>
    <style:style style:name="Table838" style:family="table">
      <style:table-properties style:width="6.5958in" fo:margin-left="-0.1222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right="0.6666in"/>
      <style:text-properties style:font-name-asian="標楷體" fo:color="#000000"/>
    </style:style>
    <style:style style:name="P844" style:parent-style-name="內文" style:family="paragraph">
      <style:paragraph-properties fo:margin-right="0.6666in"/>
      <style:text-properties style:font-name-asian="標楷體" fo:color="#000000"/>
    </style:style>
    <style:style style:name="TableColumn846" style:family="table-column">
      <style:table-column-properties style:column-width="2.3166in"/>
    </style:style>
    <style:style style:name="Table845" style:family="table">
      <style:table-properties style:width="2.3166in" fo:margin-left="0in" table:align="center"/>
    </style:style>
    <style:style style:name="TableRow847" style:family="table-row">
      <style:table-row-properties style:min-row-height="0.6805in"/>
    </style:style>
    <style:style style:name="TableCell848" style:family="table-cell">
      <style:table-cell-properties fo:border="0.0034in solid #FFFFFF" style:writing-mode="lr-tb" fo:padding-top="0in" fo:padding-left="0.075in" fo:padding-bottom="0in" fo:padding-right="0.075in"/>
    </style:style>
    <style:style style:name="P84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50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851" style:parent-style-name="內文" style:family="paragraph">
      <style:paragraph-properties style:text-autospace="none" fo:text-align="center"/>
    </style:style>
    <style:style style:name="T85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5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5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855" style:parent-style-name="內文" style:family="paragraph">
      <style:paragraph-properties fo:margin-right="0.6666in"/>
      <style:text-properties style:font-name-asian="標楷體" fo:color="#000000"/>
    </style:style>
    <style:style style:name="P856" style:parent-style-name="內文" style:family="paragraph">
      <style:paragraph-properties fo:margin-right="0.6666in"/>
      <style:text-properties style:font-name-asian="標楷體" fo:color="#000000"/>
    </style:style>
    <style:style style:name="TableCell857" style:family="table-cell">
      <style:table-cell-properties fo:border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59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6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61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62" style:parent-style-name="內文" style:family="paragraph">
      <style:paragraph-properties fo:margin-right="0.6666in"/>
    </style:style>
    <style:style style:name="T86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6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6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66" style:parent-style-name="內文" style:family="paragraph">
      <style:paragraph-properties fo:margin-right="0.6666in"/>
      <style:text-properties style:font-name-asian="標楷體" fo:color="#000000"/>
    </style:style>
    <style:style style:name="TableColumn868" style:family="table-column">
      <style:table-column-properties style:column-width="3.252in"/>
    </style:style>
    <style:style style:name="TableColumn869" style:family="table-column">
      <style:table-column-properties style:column-width="3.3437in"/>
    </style:style>
    <style:style style:name="Table867" style:family="table">
      <style:table-properties style:width="6.5958in" fo:margin-left="-0.1222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right="0.6666in"/>
      <style:text-properties style:font-name-asian="標楷體" fo:color="#000000"/>
    </style:style>
    <style:style style:name="P873" style:parent-style-name="內文" style:family="paragraph">
      <style:paragraph-properties fo:margin-right="0.6666in"/>
      <style:text-properties style:font-name-asian="標楷體" fo:color="#000000"/>
    </style:style>
    <style:style style:name="TableColumn875" style:family="table-column">
      <style:table-column-properties style:column-width="2.3166in"/>
    </style:style>
    <style:style style:name="Table874" style:family="table">
      <style:table-properties style:width="2.3166in" fo:margin-left="0in" table:align="center"/>
    </style:style>
    <style:style style:name="TableRow876" style:family="table-row">
      <style:table-row-properties style:min-row-height="0.6805in"/>
    </style:style>
    <style:style style:name="TableCell877" style:family="table-cell">
      <style:table-cell-properties fo:border="0.0034in solid #FFFFFF" style:writing-mode="lr-tb" fo:padding-top="0in" fo:padding-left="0.075in" fo:padding-bottom="0in" fo:padding-right="0.075in"/>
    </style:style>
    <style:style style:name="P87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79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880" style:parent-style-name="內文" style:family="paragraph">
      <style:paragraph-properties style:text-autospace="none" fo:text-align="center"/>
    </style:style>
    <style:style style:name="T88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8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8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884" style:parent-style-name="內文" style:family="paragraph">
      <style:paragraph-properties fo:margin-right="0.6666in"/>
      <style:text-properties style:font-name-asian="標楷體" fo:color="#000000"/>
    </style:style>
    <style:style style:name="P885" style:parent-style-name="內文" style:family="paragraph">
      <style:paragraph-properties fo:margin-right="0.6666in"/>
      <style:text-properties style:font-name-asian="標楷體" fo:color="#000000"/>
    </style:style>
    <style:style style:name="TableCell886" style:family="table-cell">
      <style:table-cell-properties fo:border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8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8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9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91" style:parent-style-name="內文" style:family="paragraph">
      <style:paragraph-properties fo:margin-right="0.6666in"/>
    </style:style>
    <style:style style:name="T89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9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9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95" style:parent-style-name="內文" style:family="paragraph">
      <style:paragraph-properties fo:margin-right="0.6666in"/>
      <style:text-properties style:font-name-asian="標楷體" fo:color="#000000"/>
    </style:style>
    <style:style style:name="P896" style:parent-style-name="內文" style:family="paragraph">
      <style:paragraph-properties fo:margin-right="0.6666in"/>
      <style:text-properties style:font-name-asian="標楷體" fo:color="#000000"/>
    </style:style>
    <style:style style:name="P897" style:parent-style-name="內文" style:family="paragraph">
      <style:paragraph-properties fo:margin-right="0.6666in"/>
      <style:text-properties style:font-name-asian="標楷體" fo:color="#000000"/>
    </style:style>
    <style:style style:name="P898" style:parent-style-name="內文" style:family="paragraph">
      <style:paragraph-properties fo:margin-right="0.6666in"/>
      <style:text-properties style:font-name-asian="標楷體" fo:color="#000000"/>
    </style:style>
    <style:style style:name="P899" style:parent-style-name="Default" style:family="paragraph">
      <style:paragraph-properties fo:break-before="page"/>
      <style:text-properties style:font-name="Times New Roman" style:font-name-complex="Times New Roman" style:letter-kerning="true"/>
    </style:style>
    <style:style style:name="P900" style:parent-style-name="Default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01" style:parent-style-name="內文" style:family="paragraph">
      <style:paragraph-properties fo:text-align="center" fo:margin-right="0.6666in"/>
    </style:style>
    <style:style style:name="T9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0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9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911" style:parent-style-name="內文" style:family="paragraph">
      <style:paragraph-properties fo:margin-right="0.0187in"/>
      <style:text-properties style:font-name-asian="標楷體" fo:color="#000000"/>
    </style:style>
    <style:style style:name="P912" style:parent-style-name="內文" style:family="paragraph">
      <style:paragraph-properties fo:text-align="justify" fo:margin-right="0.6666in"/>
      <style:text-properties style:font-name-asian="標楷體" fo:color="#000000"/>
    </style:style>
    <style:style style:name="P913" style:parent-style-name="內文" style:family="paragraph">
      <style:paragraph-properties fo:text-align="justify" fo:margin-right="0.6666in"/>
      <style:text-properties style:font-name-asian="標楷體" fo:color="#000000"/>
    </style:style>
    <style:style style:name="P914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15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16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17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18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19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0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1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2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3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4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5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92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92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928" style:parent-style-name="內文" style:family="paragraph">
      <style:paragraph-properties fo:text-align="center" fo:line-height="150%" fo:margin-right="0.6652in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<text:s/>CNUCMT全國高中職創意行銷暨</text:p>
      <text:p text:style-name="P4"><text:span text:style-name="T5">休閒</text:span><text:span text:style-name="T6">觀光</text:span><text:span text:style-name="T7">遊程設計專題競賽</text:span></text:p>
      <text:p text:style-name="P8"/>
      <text:p text:style-name="P9"><text:span text:style-name="T10">[Creativity * Management * Travel</text:span><text:span text:style-name="T11">－</text:span><text:span text:style-name="T12">Lighting up your future]</text:span></text:p>
      <text:p text:style-name="P13"/>
      <text:list text:style-name="LFO1" text:continue-numbering="true">
        <text:list-item>
          <text:p text:style-name="P14"><text:span text:style-name="T15">主辦單位</text:span><text:span text:style-name="T16">：</text:span><text:span text:style-name="T17">嘉南藥理大學休閒保健管理系</text:span><text:span text:style-name="T18"><text:s/></text:span><text:span text:style-name="T19">(</text:span><text:span text:style-name="T20">台南市仁德區二仁路一段</text:span><text:span text:style-name="T21">60</text:span><text:span text:style-name="T22">號</text:span><text:span text:style-name="T23">)</text:span></text:p>
        </text:list-item>
        <text:list-item>
          <text:p text:style-name="P24"><text:span text:style-name="T25">競賽</text:span><text:span text:style-name="T26">活動</text:span><text:span text:style-name="T27">意義與</text:span><text:span text:style-name="T28">目的：</text:span><text:span text:style-name="T29"><text:s/></text:span></text:p>
        </text:list-item>
      </text:list>
      <text:list text:style-name="LFO14" text:continue-numbering="true">
        <text:list-item>
          <text:p text:style-name="P30"><text:span text:style-name="T31">嘉南藥理大學</text:span><text:span text:style-name="T32">為一所</text:span><text:span text:style-name="T33">強調</text:span><text:span text:style-name="T34">樂活</text:span><text:span text:style-name="T35">(LOHAS)</text:span><text:span text:style-name="T36">、</text:span><text:span text:style-name="T37">創新</text:span><text:span text:style-name="T38">、</text:span><text:span text:style-name="T39">及</text:span><text:span text:style-name="T40">服務之優質綜合型大學。本次主辦單位</text:span><text:span text:style-name="T41">－</text:span><text:span text:style-name="T42">嘉南藥理大學休閒保健管理系</text:span><text:span text:style-name="T43">(</text:span><text:span text:style-name="T44">含碩士班</text:span><text:span text:style-name="T45">)</text:span><text:span text:style-name="T46">不僅獲得教育部評鑑通過，基於優質</text:span><text:span text:style-name="T47">專業師資及豐碩系所發展基礎，</text:span><text:span text:style-name="T48">將</text:span><text:span text:style-name="T49">「</text:span><text:span text:style-name="T50">休閒暨會展行銷與管理</text:span><text:span text:style-name="T51">」</text:span><text:span text:style-name="T52">列為發展重點，</text:span><text:span text:style-name="T53">更</text:span><text:span text:style-name="T54">已培育出相當多企業所愛用的優秀產業人才。</text:span><text:span text:style-name="T55">為培養高中職學生在商業經營</text:span><text:span text:style-name="T56">、創意思考、</text:span><text:span text:style-name="T57">行銷企劃提案</text:span><text:span text:style-name="T58">、</text:span><text:span text:style-name="T59">及</text:span><text:span text:style-name="T60">餐旅暨遊程規劃等領域之專題製作能力，</text:span><text:span text:style-name="T61">嘉藥休閒系</text:span><text:span text:style-name="T62">舉辦本次「</text:span><text:span text:style-name="T63">2021</text:span><text:span text:style-name="T64"><text:s/>CNUC</text:span><text:span text:style-name="T65">M</text:span><text:span text:style-name="T66">T全國高中職創意行銷暨休閒觀光遊程設計專題競賽」</text:span><text:span text:style-name="T67">，敬盼同學們共襄盛舉</text:span><text:span text:style-name="T68">。</text:span></text:p>
        </text:list-item>
        <text:list-item>
          <text:p text:style-name="P69">本次競賽活動目的，係為了讓高中職同學在與他校同學競賽過程中，得知己知彼且百戰百勝，透過活動累積實戰經驗，提升企劃實作能力及價值，不僅有利蓄積就讀大學前之準備，更有助於厚植同學未來的學涯及職涯發展動能。</text:p>
        </text:list-item>
      </text:list>
      <text:p text:style-name="P70">三、參加競賽之對象</text:p>
      <text:p text:style-name="P71"><text:span text:style-name="T72">本競賽活動特別針對全國高中職</text:span><text:span text:style-name="T73">商管群</text:span><text:span text:style-name="T74">(</text:span><text:span text:style-name="T75">如</text:span><text:span text:style-name="T76">:</text:span><text:span text:style-name="T77">商經科</text:span><text:span text:style-name="T78">、</text:span><text:span text:style-name="T79">資處科</text:span><text:span text:style-name="T80">、</text:span><text:span text:style-name="T81">國貿科</text:span><text:span text:style-name="T82">…</text:span><text:span text:style-name="T83">等</text:span><text:span text:style-name="T84">)</text:span><text:span text:style-name="T85">、</text:span><text:span text:style-name="T86">以</text:span><text:span text:style-name="T87">及餐旅群</text:span><text:span text:style-name="T88">(</text:span><text:span text:style-name="T89">如</text:span><text:span text:style-name="T90">:</text:span><text:span text:style-name="T91">餐飲</text:span><text:span text:style-name="T92">、</text:span><text:span text:style-name="T93">餐管</text:span><text:span text:style-name="T94">、</text:span><text:span text:style-name="T95">與觀光科</text:span><text:span text:style-name="T96">...</text:span><text:span text:style-name="T97">等</text:span><text:span text:style-name="T98">)</text:span><text:span text:style-name="T99">之</text:span><text:span text:style-name="T100">高中職同學們，辦理「</text:span><text:span text:style-name="T101">商業經營</text:span><text:span text:style-name="T102">創意行銷企劃」及「休閒</text:span><text:span text:style-name="T103">觀光遊程</text:span><text:span text:style-name="T104">規劃</text:span><text:span text:style-name="T105">設計</text:span><text:span text:style-name="T106">」等兩領域之</text:span><text:span text:style-name="T107">專題競賽，盼藉由此</text:span><text:span text:style-name="T108">企劃提案競賽</text:span><text:span text:style-name="T109">活動，</text:span><text:span text:style-name="T110">預期</text:span><text:span text:style-name="T111">達到以下目標：</text:span></text:p>
      <text:list text:style-name="LFO2" text:continue-numbering="true">
        <text:list-item>
          <text:p text:style-name="P112">讓參與的學生在撰寫商業經營、行銷企劃、以及餐旅暨遊程設計等領域之專題製作，並於參加競賽的過程中，能嘗試統整在其他課程中習得的各種商管與觀光知識，就新創事業或行銷企劃進行有系統的思考。</text:p>
        </text:list-item>
        <text:list-item>
          <text:p text:style-name="P113">培養學生撰寫書面報告能力。</text:p>
        </text:list-item>
      </text:list>
      <text:list text:style-name="LFO3" text:continue-numbering="true">
        <text:list-item>
          <text:p text:style-name="P114"><text:span text:style-name="T115">透過多元化的學習活動，可增進同學互動、擴大視野，並且激發其創業思考及創意能力。</text:span>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四</text:span><text:span text:style-name="T125">、</text:span><text:span text:style-name="T126">競賽分組與評分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競賽分組</text:p>
          </table:table-cell>
          <table:covered-table-cell/>
          <table:table-cell table:style-name="TableCell134">
            <text:p text:style-name="P135">評分項目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商業經營創意行銷企劃組</text:p>
            <text:p text:style-name="P141">(每隊限2~6人)</text:p>
          </table:table-cell>
          <table:table-cell table:style-name="TableCell142" table:number-rows-spanned="2">
            <text:p text:style-name="P143">本活動以書面審查方式進行評分，三項評審標準如下：</text:p>
            <text:p text:style-name="P144">(1)企劃書完整性<text:s text:c="5"/>40%</text:p>
            <text:p text:style-name="P145">(2)可執行度<text:s text:c="13"/>30%</text:p>
            <text:p text:style-name="P146">(3)創意度<text:s text:c="17"/>30%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休閒觀光遊程規劃設計組</text:p>
            <text:p text:style-name="P152"><text:span text:style-name="T153">(</text:span><text:span text:style-name="T154">每隊限</text:span><text:span text:style-name="T155">2~6</text:span><text:span text:style-name="T156">人</text:span><text:span text:style-name="T157">)</text:span></text:p>
          </table:table-cell>
          <table:covered-table-cell>
            <text:p text:style-name="P158"/>
          </table:covered-table-cell>
        </table:table-row>
      </table:table>
      <text:soft-page-break/>
      <text:p text:style-name="P159"><text:span text:style-name="T160">五、</text:span><text:span text:style-name="T161">競賽流程與繳交項目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日程</text:p>
          </table:table-cell>
          <table:table-cell table:style-name="TableCell169">
            <text:p text:style-name="P170">流程項目</text:p>
          </table:table-cell>
          <table:table-cell table:style-name="TableCell171">
            <text:p text:style-name="P172">內容說明</text:p>
          </table:table-cell>
        </table:table-row>
        <table:table-row table:style-name="TableRow173">
          <table:table-cell table:style-name="TableCell174">
            <text:p text:style-name="P175">2021/02/22(一)至<text:s/></text:p>
            <text:p text:style-name="P176">2021/3/22(一)<text:line-break/></text:p>
          </table:table-cell>
          <table:table-cell table:style-name="TableCell177">
            <text:p text:style-name="P178">報名/繳交</text:p>
            <text:p text:style-name="P179"><text:span text:style-name="T180">參賽文件</text:span></text:p>
          </table:table-cell>
          <table:table-cell table:style-name="TableCell181">
            <text:p text:style-name="P182">報名方式：</text:p>
            <text:p text:style-name="內文"><text:span text:style-name="T183">■</text:span><text:span text:style-name="T184"><text:s/></text:span><text:span text:style-name="T185">請上</text:span><text:span text:style-name="T186">google</text:span><text:span text:style-name="T187">表單上報名</text:span></text:p>
            <text:p text:style-name="內文"><text:a xlink:href="mailto:※參賽隊伍資料表電子檔於填妥後也請E-mail至leisurestust8@gmail.com" office:target-frame-name="_top" xlink:show="replace"><text:span text:style-name="T188">※</text:span><text:span text:style-name="T189">參賽隊伍資料表電子檔於填妥後也請</text:span><text:span text:style-name="T190">E-mail</text:span><text:span text:style-name="T191">至</text:span><text:span text:style-name="T192">leisurestust8@gmail.com</text:span></text:a><text:span text:style-name="T193">，</text:span><text:span text:style-name="T194"><text:s/></text:span><text:span text:style-name="T195">來信標題</text:span><text:span text:style-name="T196">:</text:span><text:span text:style-name="T197">高中職競賽</text:span><text:span text:style-name="T198">-</text:span><text:span text:style-name="T199">學校名稱</text:span><text:span text:style-name="T200">-</text:span><text:span text:style-name="T201">隊伍名稱。待工作人員確認報名資料無誤後會回信通知</text:span><text:span text:style-name="T202">。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.繳交時間：</text:p>
            <text:p text:style-name="P210">110年02月22日(星期一)至110年3月22日(星期一)。</text:p>
            <text:p text:style-name="內文"><text:span text:style-name="T211">（以</text:span><text:span text:style-name="T212">上傳為憑，</text:span><text:span text:style-name="T213">逾期不予受理</text:span><text:span text:style-name="T214">）</text:span></text:p>
            <text:p text:style-name="P215">2.應繳交之書面資料：</text:p>
            <text:p text:style-name="內文"><text:span text:style-name="T216">■</text:span><text:span text:style-name="T217">需繳交</text:span><text:span text:style-name="T218">文件共四件</text:span></text:p>
            <text:p text:style-name="內文"><text:span text:style-name="T219">企劃書</text:span><text:span text:style-name="T220">3</text:span><text:span text:style-name="T221">份、參賽隊伍資料表、學生證正反面影本、著作授權同意書</text:span></text:p>
            <text:list text:style-name="LFO7" text:continue-numbering="true">
              <text:list-item>
                <text:p text:style-name="P222">企劃書紙本:<text:s/></text:p>
              </text:list-item>
            </text:list>
            <text:p text:style-name="P223"><text:span text:style-name="T224">參賽企劃書乙式</text:span><text:span text:style-name="T225">3</text:span><text:span text:style-name="T226">份，企劃書格式請參閱</text:span><text:span text:style-name="T227">(</text:span><text:span text:style-name="T228">附件一</text:span><text:span text:style-name="T229">與</text:span><text:span text:style-name="T230">附件二</text:span><text:span text:style-name="T231">)</text:span><text:span text:style-name="T232">。</text:span></text:p>
            <text:list text:style-name="LFO7" text:continue-numbering="true">
              <text:list-item>
                <text:p text:style-name="P233">參賽隊伍資料表:</text:p>
              </text:list-item>
            </text:list>
            <text:p text:style-name="P234"><text:span text:style-name="T235">參賽隊伍資料表一份，須有指導老師與隊長</text:span><text:span text:style-name="T236">簽名</text:span><text:span text:style-name="T237">，參賽隊伍資料表請參閱</text:span><text:span text:style-name="T238">附件</text:span><text:span text:style-name="T239">二</text:span><text:span text:style-name="T240">。</text:span></text:p>
            <text:list text:style-name="LFO7" text:continue-numbering="true">
              <text:list-item>
                <text:p text:style-name="P241">學生證正反面影本:</text:p>
              </text:list-item>
            </text:list>
            <text:p text:style-name="P242"><text:span text:style-name="T243">參賽隊伍中所有成員之學生證正反面影本各一份，請參閱</text:span><text:span text:style-name="T244">附件</text:span><text:span text:style-name="T245">三</text:span><text:span text:style-name="T246">。</text:span></text:p>
            <text:list text:style-name="LFO7" text:continue-numbering="true">
              <text:list-item>
                <text:p text:style-name="P247"><text:span text:style-name="T248">著作授權同意書</text:span><text:span text:style-name="T249">:</text:span></text:p>
              </text:list-item>
            </text:list>
            <text:p text:style-name="P250"><text:span text:style-name="T251">授權同意書一份，須有每位授權人</text:span><text:span text:style-name="T252">簽名</text:span><text:span text:style-name="T253">，授權同意書請參閱</text:span><text:span text:style-name="T254">附件</text:span><text:span text:style-name="T255">四</text:span><text:span text:style-name="T256">。</text:span></text:p>
            <text:p text:style-name="P257">※以上資料附件1~4繳交電子檔,另外附件2~4可拍照傳到Google<text:s/>資料夾內,並將上述附件資料1~4,傳至一個<text:s/>Google<text:s/>雲端資料夾內,將資料夾連結傳到Email:leisurestust8@gmail.com，<text:s/></text:p>
            <text:p text:style-name="P258">來信標題:高中職競賽-學校名稱-隊伍名稱。</text:p>
            <text:p text:style-name="內文"><text:span text:style-name="T259">Google</text:span><text:span text:style-name="T260">資料夾檔案名稱為</text:span><text:span text:style-name="T261">:</text:span><text:span text:style-name="T262">2021</text:span><text:span text:style-name="T263">CNU</text:span><text:span text:style-name="T264">CMT+</text:span><text:span text:style-name="T265">參賽學校與科別</text:span><text:span text:style-name="T266">+</text:span><text:span text:style-name="T267">隊伍名稱</text:span></text:p>
            <text:p text:style-name="內文"><text:span text:style-name="T268"><text:s text:c="2"/></text:span><text:span text:style-name="T269">例如</text:span><text:span text:style-name="T270">: 2021</text:span><text:span text:style-name="T271"><text:s/>CNU</text:span><text:span text:style-name="T272">CMT</text:span><text:span text:style-name="T273">光華高中觀餐科旅遊我最行</text:span></text:p>
          </table:table-cell>
        </table:table-row>
        <table:table-row table:style-name="TableRow274">
          <table:table-cell table:style-name="TableCell275">
            <text:p text:style-name="P276">2021/03/26(五) <text:s/></text:p>
          </table:table-cell>
          <table:table-cell table:style-name="TableCell277">
            <text:p text:style-name="P278">成績公佈</text:p>
          </table:table-cell>
          <table:table-cell table:style-name="TableCell279">
            <text:p text:style-name="P280">競賽結果將於3月26日(五)公告於：</text:p>
            <text:p text:style-name="內文"><text:span text:style-name="T281">嘉南藥理大學休閒保健管理系首頁</text:span><text:span text:style-name="T282">:<text:s/></text:span><text:a xlink:href="http://www.rec.cnu.edu.tw/" office:target-frame-name="_top" xlink:show="replace"><text:span text:style-name="T283">http://www.rec.cnu.edu.tw/</text:span></text:a></text:p>
          </table:table-cell>
        </table:table-row>
        <table:table-row table:style-name="TableRow284">
          <table:table-cell table:style-name="TableCell285">
            <text:p text:style-name="P286">2021/04/09(五) <text:s/></text:p>
          </table:table-cell>
          <table:table-cell table:style-name="TableCell287">
            <text:p text:style-name="P288">頒獎</text:p>
          </table:table-cell>
          <table:table-cell table:style-name="TableCell289">
            <text:p text:style-name="內文"><text:span text:style-name="T290">頒獎活動將於</text:span><text:span text:style-name="T291">110</text:span><text:span text:style-name="T292">年</text:span><text:span text:style-name="T293">4</text:span><text:span text:style-name="T294">月</text:span><text:span text:style-name="T295">9</text:span><text:span text:style-name="T296">日</text:span><text:span text:style-name="T297">(</text:span><text:span text:style-name="T298">五</text:span><text:span text:style-name="T299">)</text:span><text:span text:style-name="T300">上午</text:span><text:span text:style-name="T301">10</text:span><text:span text:style-name="T302">點</text:span><text:span text:style-name="T303">30</text:span><text:span text:style-name="T304">分</text:span><text:span text:style-name="T305">於</text:span><text:span text:style-name="T306">嘉南藥理大學創客教室</text:span><text:span text:style-name="T307">(</text:span><text:span text:style-name="T308">V</text:span><text:span text:style-name="T309">棟</text:span><text:span text:style-name="T310">20</text:span><text:span text:style-name="T311">5</text:span><text:span text:style-name="T312">)</text:span><text:span text:style-name="T313">舉辦</text:span></text:p>
          </table:table-cell>
        </table:table-row>
      </table:table>
      <text:soft-page-break/>
      <text:p text:style-name="P314"><text:span text:style-name="T315">六</text:span><text:span text:style-name="T316">、獎勵辦法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參賽組別</text:p>
          </table:table-cell>
          <table:table-cell table:style-name="TableCell324">
            <text:p text:style-name="P325">獎項</text:p>
          </table:table-cell>
          <table:table-cell table:style-name="TableCell326">
            <text:p text:style-name="P327">獎勵內容</text:p>
          </table:table-cell>
        </table:table-row>
        <table:table-row table:style-name="TableRow328">
          <table:table-cell table:style-name="TableCell329">
            <text:p text:style-name="P330"><text:span text:style-name="T331">1</text:span><text:span text:style-name="T332">.</text:span><text:span text:style-name="T333"><text:s/></text:span><text:span text:style-name="T334">商業經營創意行銷</text:span></text:p>
            <text:p text:style-name="P335"><text:s text:c="4"/>企劃組</text:p>
          </table:table-cell>
          <table:table-cell table:style-name="TableCell336">
            <text:p text:style-name="P337">特優1隊</text:p>
            <text:p text:style-name="P338">優勝3隊</text:p>
            <text:p text:style-name="P339">佳作數隊</text:p>
          </table:table-cell>
          <table:table-cell table:style-name="TableCell340">
            <text:p text:style-name="P341">特優獎:<text:s/>獎金+獎狀乙張</text:p>
            <text:p text:style-name="P342">優勝獎:<text:s/>獎金+獎狀乙張</text:p>
            <text:p text:style-name="P343">佳作獎:<text:s/>獎狀乙張</text:p>
          </table:table-cell>
        </table:table-row>
        <table:table-row table:style-name="TableRow344">
          <table:table-cell table:style-name="TableCell345">
            <text:p text:style-name="P346">2.<text:s/>休閒觀光遊程規劃</text:p>
            <text:p text:style-name="P347"><text:s text:c="4"/>設計組</text:p>
          </table:table-cell>
          <table:table-cell table:style-name="TableCell348">
            <text:p text:style-name="P349">特優1隊</text:p>
            <text:p text:style-name="P350">優勝3隊</text:p>
            <text:p text:style-name="P351">佳作數隊</text:p>
          </table:table-cell>
          <table:table-cell table:style-name="TableCell352">
            <text:p text:style-name="P353">特優獎:<text:s/>獎金+獎狀乙張</text:p>
            <text:p text:style-name="P354">優勝獎:<text:s/>獎金+獎狀乙張</text:p>
            <text:p text:style-name="P355">佳作獎:<text:s/>獎狀乙張</text:p>
          </table:table-cell>
        </table:table-row>
      </table:table>
      <text:p text:style-name="P356"><text:span text:style-name="T357">七</text:span><text:span text:style-name="T358">、注意事項</text:span></text:p>
      <text:p text:style-name="P359">1.參賽資格：</text:p>
      <text:list text:style-name="LFO9" text:continue-numbering="true">
        <text:list-item>
          <text:list>
            <text:list-item>
              <text:p text:style-name="P360">全國高中職學生，參賽隊伍以同校在校學生身份為限，每校不限一隊參加。</text:p>
            </text:list-item>
            <text:list-item>
              <text:p text:style-name="P361">參賽隊伍每人限報名一隊（指導老師不包含在內），且不得重複組隊報名，違者取消參賽資格。</text:p>
            </text:list-item>
            <text:list-item>
              <text:p text:style-name="P362">指導老師資格：不限定為高職任職之教師，產業界人士亦可。</text:p>
            </text:list-item>
          </text:list>
        </text:list-item>
        <text:list-item>
          <text:p text:style-name="P363">參賽人數：</text:p>
          <text:list text:continue-numbering="true">
            <text:list-item>
              <text:p text:style-name="P364">每隊隊伍報名人數限2~6人。</text:p>
            </text:list-item>
            <text:list-item>
              <text:p text:style-name="P365">可自由組隊，跨年級和科系，但不可跨校，每隊需指派一名隊長(學生)。</text:p>
            </text:list-item>
            <text:list-item>
              <text:p text:style-name="P366">每一參賽隊伍至少需有一名指導老師。</text:p>
            </text:list-item>
          </text:list>
        </text:list-item>
        <text:list-item>
          <text:p text:style-name="P367">獎狀以各隊報名表為頒獎依據，請謹慎填寫報名表各項資料，不受理更改。</text:p>
        </text:list-item>
      </text:list>
      <text:p text:style-name="P368"><text:span text:style-name="T369"><text:s text:c="3"/></text:span><text:span text:style-name="T370"><text:s/></text:span><text:span text:style-name="T371">六、</text:span><text:span text:style-name="T372"><text:s/></text:span><text:span text:style-name="T373">聯絡窗口：</text:span></text:p>
      <text:list text:style-name="LFO9" text:continue-numbering="true">
        <text:list-item>
          <text:list>
            <text:list-item>
              <text:p text:style-name="P374">地址：71710臺南市仁德區二仁路一段60號，</text:p>
            </text:list-item>
            <text:list-item>
              <text:p text:style-name="P375">嘉南藥理大學休閒保健管理系<text:s/>2021<text:s/>CNUCMT工作團隊</text:p>
            </text:list-item>
            <text:list-item>
              <text:p text:style-name="P376">聯絡人:<text:s/>休閒保健管理系<text:s/>林老師(06)266-4911<text:s/>分機6505</text:p>
            </text:list-item>
          </text:list>
        </text:list-item>
      </text:list>
      <text:p text:style-name="P377"><text:s text:c="42"/>黃小姐<text:s/>(06)266-4911<text:s/>分機6500</text:p>
      <text:p text:style-name="P378"/>
      <text:p text:style-name="P379"/>
      <text:p text:style-name="P380"/>
      <text:p text:style-name="P381"/>
      <text:soft-page-break/>
      <text:p text:style-name="P382"><text:span text:style-name="T383">【附件一</text:span><text:span text:style-name="T384">-1</text:span><text:span text:style-name="T385">】</text:span><text:span text:style-name="T386">商業經營創意行銷企劃組</text:span><text:span text:style-name="T387">-</text:span><text:span text:style-name="T388">企劃書格式</text:span></text:p>
      <text:p text:style-name="P389"/>
      <text:p text:style-name="P390">目錄</text:p>
      <text:p text:style-name="P391"/>
      <text:p text:style-name="P392">壹、<text:s/>產業背景分析</text:p>
      <text:p text:style-name="P393"><text:span text:style-name="T394"><text:s text:c="4"/></text:span><text:span text:style-name="T395">（例如：產業現況、產業未來環境預測、產業之競爭分析、產業電子商務之需求</text:span><text:span text:style-name="T396">…</text:span><text:span text:style-name="T397">等）</text:span></text:p>
      <text:p text:style-name="P398"/>
      <text:p text:style-name="P399">貳、<text:s/>擬實施之行銷策略及方法</text:p>
      <text:p text:style-name="P400">參、<text:s/>預期成果及效益</text:p>
      <text:p text:style-name="P401">肆、<text:s/>參考文獻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</text:span><text:span text:style-name="T410"></text:span><text:span text:style-name="T411">以上僅供參考，參賽作品可以自行提出更適當之內容。</text:span></text:p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<text:span text:style-name="T419">【附件一</text:span><text:span text:style-name="T420">-2</text:span><text:span text:style-name="T421">】</text:span><text:span text:style-name="T422">休閒觀光遊程規劃設計組</text:span><text:span text:style-name="T423">-</text:span><text:span text:style-name="T424">企劃書</text:span><text:span text:style-name="T425">格式</text:span></text:p>
      <text:p text:style-name="P426"/>
      <text:p text:style-name="P427">目錄</text:p>
      <text:p text:style-name="P428"/>
      <text:p text:style-name="P429">壹、<text:s/>旅遊地點背景分析</text:p>
      <text:p text:style-name="P430"><text:span text:style-name="T431"><text:s text:c="4"/></text:span><text:span text:style-name="T432"><text:s/></text:span></text:p>
      <text:p text:style-name="P433"/>
      <text:p text:style-name="P434">貳、<text:s/>遊程主題名稱、旅遊範圍、天數</text:p>
      <text:p text:style-name="P435">參、<text:s/>遊程規劃理念、競爭力</text:p>
      <text:p text:style-name="P436">肆、遊程規劃行程、交通工具、住宿安排及成本分析</text:p>
      <text:p text:style-name="P437"/>
      <text:p text:style-name="P438">伍、遊程特色說明及其它</text:p>
      <text:p text:style-name="P439"/>
      <text:p text:style-name="P440">六、結論與建議</text:p>
      <text:p text:style-name="P441"/>
      <text:p text:style-name="P442"/>
      <text:p text:style-name="P443"/>
      <text:p text:style-name="P444"><text:span text:style-name="T445"></text:span><text:span text:style-name="T446"></text:span><text:span text:style-name="T447">以上僅供參考，參賽作品可以自行提出更適當之內容。</text:span></text:p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【</text:span><text:span text:style-name="T455">附件二</text:span><text:span text:style-name="T456">】</text:span></text:p>
      <text:p text:style-name="P457"><text:span text:style-name="T458">參賽隊伍資料表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<text:span text:style-name="T467">參賽隊伍基本資料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<text:span text:style-name="T471">參加競賽組別﹕</text:span><text:span text:style-name="T472">□</text:span><text:span text:style-name="T473"><text:s/></text:span><text:span text:style-name="T474">1</text:span><text:span text:style-name="T475">.</text:span><text:span text:style-name="T476"><text:s/></text:span><text:span text:style-name="T477">商業經營創意行銷企劃</text:span><text:span text:style-name="T478">組</text:span><text:span text:style-name="T479"><text:s/></text:span><text:span text:style-name="T480"><text:s text:c="4"/></text:span><text:span text:style-name="T481"><text:s/></text:span><text:span text:style-name="T482">□</text:span><text:span text:style-name="T483"><text:s/></text:span><text:span text:style-name="T484">2</text:span><text:span text:style-name="T485">.</text:span><text:span text:style-name="T486"><text:s/></text:span><text:span text:style-name="T487">休閒觀光遊程規劃設計</text:span><text:span text:style-name="T488">組</text:span><text:span text:style-name="T489"><text:s text:c="2"/>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＊隊伍名稱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＊報名人數</text:p>
          </table:table-cell>
          <table:table-cell table:style-name="TableCell498" table:number-columns-spanned="3">
            <text:p text:style-name="P499"><text:span text:style-name="T500">共</text:span><text:span text:style-name="T501"><text:s text:c="10"/></text:span><text:span text:style-name="T502">人</text:span><text:span text:style-name="T503">(</text:span><text:span text:style-name="T504">不包含指導老師</text:span><text:span text:style-name="T505">)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＊企劃案名稱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＊學校名稱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＊指導老師</text:p>
          </table:table-cell>
          <table:table-cell table:style-name="TableCell519">
            <text:p text:style-name="P520">姓名</text:p>
          </table:table-cell>
          <table:table-cell table:style-name="TableCell521">
            <text:p text:style-name="P522">單位</text:p>
          </table:table-cell>
          <table:table-cell table:style-name="TableCell523">
            <text:p text:style-name="P524">職稱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<text:span text:style-name="T537">參賽隊伍學生資料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隊伍人數</text:p>
          </table:table-cell>
          <table:table-cell table:style-name="TableCell541">
            <table:table table:style-name="Table542">
              <table:table-columns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>姓名</text:p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/>
          </table:table-cell>
          <table:table-cell table:style-name="TableCell551">
            <text:p text:style-name="P552">科系名稱</text:p>
          </table:table-cell>
          <table:table-cell table:style-name="TableCell553">
            <text:p text:style-name="P554">年級</text:p>
          </table:table-cell>
        </table:table-row>
        <table:table-row table:style-name="TableRow555">
          <table:table-cell table:style-name="TableCell556">
            <text:p text:style-name="P557">＊隊長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＊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聯絡方式</text:p>
          </table:table-cell>
          <table:table-cell table:style-name="TableCell617">
            <text:p text:style-name="P618">聯絡人</text:p>
          </table:table-cell>
          <table:table-cell table:style-name="TableCell619">
            <text:p text:style-name="P620">電話</text:p>
          </table:table-cell>
          <table:table-cell table:style-name="TableCell621">
            <text:p text:style-name="P622">e-mail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＊(老師)</text:p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＊</text:span><text:span text:style-name="T637">(</text:span><text:span text:style-name="T638">隊長</text:span><text:span text:style-name="T639">)</text:span></text:p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備註</text:p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</table:table>
      <text:p text:style-name="P651">(＊為必填)</text:p>
      <text:soft-page-break/>
      <text:p text:style-name="P652"><text:span text:style-name="T653"></text:span><text:span text:style-name="T654"></text:span><text:span text:style-name="T655">注意事項：</text:span></text:p>
      <text:list text:style-name="LFO13" text:continue-numbering="true">
        <text:list-item>
          <text:p text:style-name="P656"><text:a xlink:href="mailto:110年3月22日前請將本報名表電子檔填妥後E-mail至leisurestust8@gmail.com" office:target-frame-name="_top" xlink:show="replace"><text:span text:style-name="T657">1</text:span><text:span text:style-name="T658">10</text:span><text:span text:style-name="T659">年</text:span><text:span text:style-name="T660">3</text:span><text:span text:style-name="T661">月</text:span><text:span text:style-name="T662">22</text:span><text:span text:style-name="T663">日前請將本報名表電子檔填妥後</text:span><text:span text:style-name="T664">E-mail</text:span><text:span text:style-name="T665">至</text:span><text:span text:style-name="T666">leisurestust8@gmail.com</text:span></text:a><text:span text:style-name="T667">，</text:span><text:span text:style-name="T668">來信標題：</text:span><text:span text:style-name="T669">高中職競賽</text:span><text:span text:style-name="T670">-</text:span><text:span text:style-name="T671">學校名稱</text:span><text:span text:style-name="T672">-</text:span><text:span text:style-name="T673">隊伍名稱</text:span><text:span text:style-name="T674">，並收到確認信，即可完成報名程序。</text:span></text:p>
        </text:list-item>
        <text:list-item>
          <text:p text:style-name="P675"><text:span text:style-name="T676">獎狀以各隊報名表為頒獎依據，請謹慎填寫報名表各項資料，自</text:span><text:span text:style-name="T677">110</text:span><text:span text:style-name="T678">年</text:span><text:span text:style-name="T679">3</text:span><text:span text:style-name="T680">月</text:span><text:span text:style-name="T681">22</text:span><text:span text:style-name="T682">日後即不受理更改。</text:span></text:p>
        </text:list-item>
        <text:list-item>
          <text:p text:style-name="P683"><text:span text:style-name="T684">110</text:span><text:span text:style-name="T685"><text:s/></text:span><text:span text:style-name="T686">年</text:span><text:span text:style-name="T687"><text:s/>3<text:s/></text:span><text:span text:style-name="T688">月</text:span><text:span text:style-name="T689"><text:s/>22</text:span><text:span text:style-name="T690"><text:s/></text:span><text:span text:style-name="T691">日前應繳交書面資料</text:span><text:span text:style-name="T692">(</text:span><text:span text:style-name="T693">請參考簡章內容</text:span><text:span text:style-name="T694">)</text:span><text:span text:style-name="T695">：企劃書乙式三份、參賽隊伍資料表、學生證正反面影本及著作授權同意書共四件。參賽隊伍資料表、著作授權同意書請至本活動網址</text:span><text:span text:style-name="T696">。</text:span></text:p>
        </text:list-item>
      </text:list>
      <text:p text:style-name="P697"/>
      <text:p text:style-name="P698"/>
      <text:p text:style-name="P699"/>
      <text:p text:style-name="P700"><text:span text:style-name="T701"><draw:connector draw:type="line" svg:x1="5.28194in" svg:y1="0.20139in" svg:x2="6.33056in" svg:y2="0.20139in" draw:z-index="251657216" draw:id="id1" draw:style-name="a1" draw:name="直線接點 7" text:anchor-type="paragraph"><svg:title/><svg:desc/></draw:connector></text:span><text:span text:style-name="T702">指導老師</text:span><text:span text:style-name="T703"><text:s/></text:span><text:span text:style-name="T704">姓名</text:span><text:span text:style-name="T705">: <text:s text:c="13"/></text:span></text:p>
      <text:p text:style-name="P706"><text:span text:style-name="T707"><text:s text:c="8"/></text:span><text:span text:style-name="T708"><text:s text:c="8"/></text:span><text:span text:style-name="T709"><text:s text:c="10"/></text:span></text:p>
      <text:p text:style-name="P710"><text:span text:style-name="T711"><draw:connector draw:type="line" svg:x1="5.28194in" svg:y1="0.20139in" svg:x2="6.33056in" svg:y2="0.20139in" draw:z-index="251658240" draw:id="id2" draw:style-name="a2" draw:name="直線接點 8" text:anchor-type="paragraph"><svg:title/><svg:desc/></draw:connector></text:span><text:span text:style-name="T712"><text:s text:c="52"/></text:span><text:span text:style-name="T713">隊長</text:span><text:span text:style-name="T714"><text:s/></text:span><text:span text:style-name="T715">姓名</text:span><text:span text:style-name="T716">: <text:s text:c="15"/></text:span></text:p>
      <text:soft-page-break/>
      <text:p text:style-name="P717">【附件三】</text:p>
      <text:p text:style-name="P718"><text:span text:style-name="T719">參賽隊伍學生證正反面影印黏貼表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/>
            <table:table table:style-name="Table727">
              <table:table-columns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>隊長</text:p>
                  <text:p text:style-name="P732">學生證黏貼處</text:p>
                  <text:p text:style-name="P733"><text:span text:style-name="T734">(</text:span><text:span text:style-name="T735">正面</text:span><text:span text:style-name="T736">)</text:span></text:p>
                </table:table-cell>
              </table:table-row>
            </table:table>
            <text:p text:style-name="P737"/>
            <text:p text:style-name="P738"/>
          </table:table-cell>
          <table:table-cell table:style-name="TableCell739">
            <text:p text:style-name="P740"/>
            <text:p text:style-name="P741"/>
            <text:p text:style-name="P742">隊長</text:p>
            <text:p text:style-name="P743">學生證黏貼處</text:p>
            <text:p text:style-name="P744"><text:span text:style-name="T745"><text:s text:c="5"/>(</text:span><text:span text:style-name="T746">反面</text:span><text:span text:style-name="T747">)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able:table table:style-name="Table756">
              <table:table-columns>
                <table:table-column table:style-name="TableColumn757"/>
              </table:table-columns>
              <table:table-row table:style-name="TableRow758">
                <table:table-cell table:style-name="TableCell759">
                  <text:p text:style-name="P760">組員2</text:p>
                  <text:p text:style-name="P761">學生證黏貼處</text:p>
                  <text:p text:style-name="P762"><text:span text:style-name="T763">(</text:span><text:span text:style-name="T764">正面</text:span><text:span text:style-name="T765">)</text:span></text:p>
                </table:table-cell>
              </table:table-row>
            </table:table>
            <text:p text:style-name="P766"/>
            <text:p text:style-name="P767"/>
          </table:table-cell>
          <table:table-cell table:style-name="TableCell768">
            <text:p text:style-name="P769"/>
            <text:p text:style-name="P770"/>
            <text:p text:style-name="P771">組員2</text:p>
            <text:p text:style-name="P772">學生證黏貼處</text:p>
            <text:p text:style-name="P773"><text:span text:style-name="T774"><text:s text:c="5"/>(</text:span><text:span text:style-name="T775">反面</text:span><text:span text:style-name="T776">)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4"/>
            <table:table table:style-name="Table785">
              <table:table-columns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>組員3</text:p>
                  <text:p text:style-name="P790">學生證黏貼處</text:p>
                  <text:p text:style-name="P791"><text:span text:style-name="T792">(</text:span><text:span text:style-name="T793">正面</text:span><text:span text:style-name="T794">)</text:span></text:p>
                </table:table-cell>
              </table:table-row>
            </table:table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  <text:p text:style-name="P800">組員3</text:p>
            <text:p text:style-name="P801">學生證黏貼處</text:p>
            <text:p text:style-name="P802"><text:span text:style-name="T803"><text:s text:c="5"/>(</text:span><text:span text:style-name="T804">反面</text:span><text:span text:style-name="T805">)</text:span></text:p>
          </table:table-cell>
        </table:table-row>
      </table:table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/>
            <table:table table:style-name="Table816">
              <table:table-columns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組員4</text:p>
                  <text:p text:style-name="P821">學生證黏貼處</text:p>
                  <text:p text:style-name="P822"><text:span text:style-name="T823">(</text:span><text:span text:style-name="T824">正面</text:span><text:span text:style-name="T825">)</text:span></text:p>
                </table:table-cell>
              </table:table-row>
            </table:table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  <text:p text:style-name="P831">組員4</text:p>
            <text:p text:style-name="P832">學生證黏貼處</text:p>
            <text:p text:style-name="P833"><text:span text:style-name="T834"><text:s text:c="5"/>(</text:span><text:span text:style-name="T835">反面</text:span><text:span text:style-name="T836">)</text:span>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/>
            <table:table table:style-name="Table845">
              <table:table-columns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>組員5</text:p>
                  <text:p text:style-name="P850">學生證黏貼處</text:p>
                  <text:p text:style-name="P851"><text:span text:style-name="T852">(</text:span><text:span text:style-name="T853">正面</text:span><text:span text:style-name="T854">)</text:span></text:p>
                </table:table-cell>
              </table:table-row>
            </table:table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  <text:p text:style-name="P860">組員5</text:p>
            <text:p text:style-name="P861">學生證黏貼處</text:p>
            <text:p text:style-name="P862"><text:span text:style-name="T863"><text:s text:c="5"/>(</text:span><text:span text:style-name="T864">反面</text:span><text:span text:style-name="T865">)</text:span>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  <text:p text:style-name="P873"/>
            <table:table table:style-name="Table874">
              <table:table-columns>
                <table:table-column table:style-name="TableColumn875"/>
              </table:table-columns>
              <table:table-row table:style-name="TableRow876">
                <table:table-cell table:style-name="TableCell877">
                  <text:p text:style-name="P878">組員6</text:p>
                  <text:p text:style-name="P879">學生證黏貼處</text:p>
                  <text:p text:style-name="P880"><text:span text:style-name="T881">(</text:span><text:span text:style-name="T882">正面</text:span><text:span text:style-name="T883">)</text:span></text:p>
                </table:table-cell>
              </table:table-row>
            </table:table>
            <text:p text:style-name="P884"/>
            <text:p text:style-name="P885"/>
          </table:table-cell>
          <table:table-cell table:style-name="TableCell886">
            <text:p text:style-name="P887"/>
            <text:p text:style-name="P888"/>
            <text:p text:style-name="P889">組員6</text:p>
            <text:p text:style-name="P890">學生證黏貼處</text:p>
            <text:p text:style-name="P891"><text:span text:style-name="T892"><text:s text:c="5"/>(</text:span><text:span text:style-name="T893">反面</text:span><text:span text:style-name="T894">)</text:span></text:p>
          </table:table-cell>
        </table:table-row>
      </table:table>
      <text:p text:style-name="P895"/>
      <text:p text:style-name="P896"/>
      <text:p text:style-name="P897"/>
      <text:p text:style-name="P898"/>
      <text:p text:style-name="P899"/>
      <text:p text:style-name="P900">【附件四】</text:p>
      <text:p text:style-name="P901"><text:span text:style-name="T902">202</text:span><text:span text:style-name="T903">1</text:span><text:span text:style-name="T904"><text:s/>CNUCMT</text:span><text:span text:style-name="T905">全國高中職創意行銷暨</text:span><text:span text:style-name="T906">休閒</text:span><text:span text:style-name="T907">觀光</text:span><text:span text:style-name="T908">遊程設計專題競賽</text:span><text:span text:style-name="T909">專題競賽</text:span><text:span text:style-name="T910">同意授權書</text:span></text:p>
      <text:p text:style-name="P911">立授權書人因組隊報名參加由嘉南藥理大學大學舉辦之「2021<text:s/>CNUCMT全國高中職創意行銷暨休閒觀光遊程設計專題競賽」，同意將報名參賽之作品無償、非專屬授權嘉南藥理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text:s/>但上述授權不包括為商業目的之使用。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912">此致</text:p>
      <text:p text:style-name="P913"><text:s text:c="127"/>嘉南藥理大學</text:p>
      <text:p text:style-name="P914"/>
      <text:p text:style-name="P915">立授權書人<text:s text:c="3"/>學校名稱：<text:s text:c="58"/>團隊名稱：</text:p>
      <text:p text:style-name="P916">1.<text:s/>姓名:<text:s/><text:tab/><text:tab/><text:tab/><text:tab/>身份證字號：</text:p>
      <text:p text:style-name="P917"><text:s text:c="3"/>簽名：<text:s/><text:tab/><text:tab/><text:tab/><text:tab/>住<text:s/>址：</text:p>
      <text:p text:style-name="P918">2.<text:s/>姓名：<text:s/><text:tab/><text:tab/><text:tab/><text:tab/>身份證字號：</text:p>
      <text:p text:style-name="P919"><text:s text:c="3"/>簽名：<text:s/><text:tab/><text:tab/><text:tab/><text:tab/>住<text:s/>址：</text:p>
      <text:p text:style-name="P920">3.<text:s/>姓名：<text:s/><text:tab/><text:tab/><text:tab/><text:tab/>身份證字號：</text:p>
      <text:p text:style-name="P921"><text:s text:c="3"/>簽名：<text:s/><text:tab/><text:tab/><text:tab/><text:tab/>住<text:s/>址：</text:p>
      <text:p text:style-name="P922">4.<text:s/>姓名：<text:s/><text:tab/><text:tab/><text:tab/><text:tab/>身份證字號：</text:p>
      <text:p text:style-name="P923"><text:s text:c="3"/>簽名：<text:s/><text:tab/><text:tab/><text:tab/><text:tab/>住<text:s/>址：</text:p>
      <text:p text:style-name="P924">5.<text:s/>姓名：<text:s/><text:tab/><text:tab/><text:tab/><text:tab/>身份證字號：</text:p>
      <text:p text:style-name="P925"><text:s text:c="3"/>簽名：<text:s/><text:tab/><text:tab/><text:tab/><text:tab/>住<text:s/>址：</text:p>
      <text:soft-page-break/>
      <text:p text:style-name="P926">6.<text:s/>姓名：<text:s/><text:tab/><text:tab/><text:tab/><text:tab/>身份證字號：</text:p>
      <text:p text:style-name="P927"><text:s text:c="3"/>簽名：<text:s/><text:tab/><text:tab/><text:tab/><text:tab/>住<text:s/>址</text:p>
      <text:p text:style-name="P928"><text:span text:style-name="T929">中</text:span><text:span text:style-name="T930"><text:s/></text:span><text:span text:style-name="T931">華</text:span><text:span text:style-name="T932"><text:s/></text:span><text:span text:style-name="T933">民</text:span><text:span text:style-name="T934"><text:s/></text:span><text:span text:style-name="T935">國</text:span><text:span text:style-name="T936"><text:s text:c="2"/>110</text:span><text:span text:style-name="T937"><text:s text:c="3"/></text:span><text:span text:style-name="T938">年</text:span><text:span text:style-name="T939"><text:s text:c="5"/></text:span><text:span text:style-name="T940">月</text:span><text:span text:style-name="T941"><text:s text:c="6"/></text:span><text:span text:style-name="T9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5LVL2" style:family="text">
      <style:text-properties style:font-name="Wingdings" fo:color="#000000"/>
    </style:style>
    <style:style style:name="WW_CharLFO5LVL3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9LVL2" style:family="text">
      <style:text-properties style:font-name="Wingdings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2" text:anchor-type="paragraph" svg:x="0in" svg:y="0.00069in" svg:width="0.13958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user</dc:creator>
    <meta:creation-date>2021-01-18T02:15:00Z</meta:creation-date>
    <dc:date>2021-01-18T02:15:00Z</dc:date>
    <meta:print-date>2020-03-03T08:10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683" meta:character-count="4571" meta:row-count="32" meta:non-whitespace-character-count="3897"/>
  </office:meta>
</office:document-meta>
</file>