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 style:writing-mode="lr-tb"/>
    </style:style>
    <style:style style:name="表格1.A" style:family="table-column">
      <style:table-column-properties style:column-width="17cm"/>
    </style:style>
    <style:style style:name="表格1.1" style:family="table-row">
      <style:table-row-properties style:min-row-height="0.6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9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3cm" fo:keep-together="always"/>
    </style:style>
    <style:style style:name="表格1.4" style:family="table-row">
      <style:table-row-properties style:min-row-height="18.64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769cm" fo:margin-left="0.861cm" table:align="left" style:writing-mode="lr-tb"/>
    </style:style>
    <style:style style:name="表格2.A" style:family="table-column">
      <style:table-column-properties style:column-width="3.05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3.653cm"/>
    </style:style>
    <style:style style:name="表格2.D" style:family="table-column">
      <style:table-column-properties style:column-width="3.563cm"/>
    </style:style>
    <style:style style:name="表格2.1" style:family="table-row">
      <style:table-row-properties style:min-row-height="0.464cm"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2.D1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2" style:family="table-row">
      <style:table-row-properties style:min-row-height="0.41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0.18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6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.A7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D7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485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769cm" fo:margin-left="0.861cm" table:align="left" style:writing-mode="lr-tb"/>
    </style:style>
    <style:style style:name="表格3.A" style:family="table-column">
      <style:table-column-properties style:column-width="3.053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3.653cm"/>
    </style:style>
    <style:style style:name="表格3.D" style:family="table-column">
      <style:table-column-properties style:column-width="3.563cm"/>
    </style:style>
    <style:style style:name="表格3.1" style:family="table-row">
      <style:table-row-properties style:min-row-height="0.464cm"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3.D1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.2" style:family="table-row">
      <style:table-row-properties style:min-row-height="0.18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868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.A5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3.D5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A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min-row-height="0.485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939cm" table:align="left" style:writing-mode="lr-tb"/>
    </style:style>
    <style:style style:name="表格4.A" style:family="table-column">
      <style:table-column-properties style:column-width="2.212cm"/>
    </style:style>
    <style:style style:name="表格4.B" style:family="table-column">
      <style:table-column-properties style:column-width="2.669cm"/>
    </style:style>
    <style:style style:name="表格4.C" style:family="table-column">
      <style:table-column-properties style:column-width="3.801cm"/>
    </style:style>
    <style:style style:name="表格4.D" style:family="table-column">
      <style:table-column-properties style:column-width="3.242cm"/>
    </style:style>
    <style:style style:name="表格4.E" style:family="table-column">
      <style:table-column-properties style:column-width="6.015cm"/>
    </style:style>
    <style:style style:name="表格4.A1" style:family="table-cell">
      <style:table-cell-properties fo:padding="0.049cm" fo:border="1pt solid #000000"/>
    </style:style>
    <style:style style:name="表格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233a6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ize-complex="14pt"/>
    </style:style>
    <style:style style:name="P6" style:family="paragraph" style:parent-style-name="Standard">
      <style:text-properties officeooo:paragraph-rsid="00103704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en" fo:country="US" style:letter-kerning="fals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en" fo:country="US" officeooo:paragraph-rsid="001233a6" style:letter-kerning="fals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3.387cm" fo:margin-right="0cm" fo:text-align="justify" style:justify-single-word="false" fo:text-indent="-2.54cm" style:auto-text-indent="false"/>
      <style:text-properties style:font-name-asian="Times New Roman"/>
    </style:style>
    <style:style style:name="P10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style:letter-kerning="false" style:font-name-asian="標楷體"/>
    </style:style>
    <style:style style:name="P1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officeooo:paragraph-rsid="001233a6"/>
    </style:style>
    <style:style style:name="P1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officeooo:paragraph-rsid="001233a6" style:font-name-asian="標楷體"/>
    </style:style>
    <style:style style:name="P1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officeooo:paragraph-rsid="00103704" style:letter-kerning="false" style:font-name-asian="標楷體"/>
    </style:style>
    <style:style style:name="P1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officeooo:paragraph-rsid="001233a6" style:letter-kerning="false" style:font-name-asian="標楷體"/>
    </style:style>
    <style:style style:name="P1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use-window-font-color="true" style:font-name="Times New Roman" fo:font-size="12pt" fo:language="en" fo:country="US" officeooo:paragraph-rsid="00103704" style:letter-kerning="fals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use-window-font-color="true" style:font-name="Times New Roman" fo:font-size="12pt" fo:language="en" fo:country="US" officeooo:paragraph-rsid="001233a6" style:letter-kerning="fals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-0.03cm" fo:margin-right="0cm" fo:text-align="center" style:justify-single-word="false" fo:text-indent="-0.161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-0.03cm" fo:margin-right="0cm" fo:text-align="center" style:justify-single-word="false" fo:text-indent="-0.161cm" style:auto-text-indent="false" style:snap-to-layout-grid="false"/>
      <style:text-properties officeooo:paragraph-rsid="001233a6" style:font-name-asian="標楷體"/>
    </style:style>
    <style:style style:name="P22" style:family="paragraph" style:parent-style-name="Standard">
      <style:paragraph-properties fo:margin-left="-0.03cm" fo:margin-right="0cm" fo:text-align="center" style:justify-single-word="false" fo:text-indent="-0.161cm" style:auto-text-indent="false" style:snap-to-layout-grid="false"/>
      <style:text-properties officeooo:paragraph-rsid="001393ac" style:font-name-asian="標楷體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fo:color="#000000" fo:font-size="24pt" fo:font-weight="bold" style:font-name-asian="標楷體" style:font-size-asian="24pt" style:font-weight-asian="bold" style:font-size-complex="24pt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rsid="001233a6" officeooo:paragraph-rsid="001233a6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 style:font-size-complex="14pt"/>
    </style:style>
    <style:style style:name="P27" style:family="paragraph" style:parent-style-name="Standard">
      <style:paragraph-properties fo:margin-left="3.387cm" fo:margin-right="0cm" fo:text-align="justify" style:justify-single-word="false" fo:text-indent="-2.54cm" style:auto-text-indent="false"/>
      <style:text-properties style:font-name-asian="標楷體"/>
    </style:style>
    <style:style style:name="P28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847cm" fo:margin-right="0cm" fo:text-indent="0cm" style:auto-text-indent="false"/>
      <style:text-properties officeooo:paragraph-rsid="001233a6" style:letter-kerning="false" style:font-name-asian="標楷體"/>
    </style:style>
    <style:style style:name="P30" style:family="paragraph" style:parent-style-name="Table_20_Contents">
      <style:paragraph-properties fo:margin-top="0cm" fo:margin-bottom="0.499cm" loext:contextual-spacing="false"/>
    </style:style>
    <style:style style:name="P3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P33" style:family="paragraph" style:parent-style-name="Text_20_body">
      <style:paragraph-properties style:line-height-at-least="0.635cm" fo:text-align="center" style:justify-single-word="false"/>
    </style:style>
    <style:style style:name="P34" style:family="paragraph" style:parent-style-name="Text_20_body">
      <style:paragraph-properties fo:text-align="center" style:justify-single-word="false"/>
      <style:text-properties style:font-name-asian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-asian="標楷體"/>
    </style:style>
    <style:style style:name="T4" style:family="text">
      <style:text-properties officeooo:rsid="00103704" style:font-name-asian="標楷體"/>
    </style:style>
    <style:style style:name="T5" style:family="text">
      <style:text-properties officeooo:rsid="001233a6" style:font-name-asian="標楷體"/>
    </style:style>
    <style:style style:name="T6" style:family="text">
      <style:text-properties fo:color="#000000" fo:font-size="24pt" fo:font-weight="bold" style:font-name-asian="標楷體" style:font-size-asian="24pt" style:font-weight-asian="bold" style:font-size-complex="24pt"/>
    </style:style>
    <style:style style:name="T7" style:family="text">
      <style:text-properties fo:color="#000000" fo:font-size="24pt" fo:font-weight="bold" officeooo:rsid="00103704" style:font-name-asian="標楷體" style:font-size-asian="24pt" style:font-weight-asian="bold" style:font-size-complex="2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officeooo:rsid="00103704"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color="#ff0000" fo:font-weight="bold" style:font-name-asian="標楷體" style:font-weight-asian="bold"/>
    </style:style>
    <style:style style:name="T12" style:family="text">
      <style:text-properties officeooo:rsid="00103704"/>
    </style:style>
    <style:style style:name="T13" style:family="text">
      <style:text-properties officeooo:rsid="001233a6"/>
    </style:style>
    <style:style style:name="T14" style:family="text">
      <style:text-properties style:font-size-asian="14pt"/>
    </style:style>
    <style:style style:name="T15" style:family="text">
      <style:text-properties style:font-size-asian="14pt" style:font-weight-asian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宏國德霖科技大學</text:p>
      <text:p text:style-name="P1"><text:span text:style-name="T6">107學年度</text:span><text:span text:style-name="T7">機電整合丙級檢定入門</text:span><text:span text:style-name="T6">冬令營</text:span></text:p>
      <text:p text:style-name="P2">活動計畫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3">一、活動名稱：</text:span><text:span text:style-name="T10"> </text:span><text:span text:style-name="T3">107學年度機電整合丙級檢定入門冬令營</text:span></text:p>
          </table:table-cell>
        </table:table-row>
        <table:table-row table:style-name="表格1.2">
          <table:table-cell table:style-name="表格1.A2" office:value-type="string">
            <text:p text:style-name="P24">二、活動地點：宏國德霖科技大學</text:p>
          </table:table-cell>
        </table:table-row>
        <table:table-row table:style-name="表格1.3">
          <table:table-cell table:style-name="表格1.A2" office:value-type="string">
            <text:p text:style-name="P6"><text:span text:style-name="T3">三、活動日期：107年1月</text:span><text:span text:style-name="T9">23</text:span><text:span text:style-name="T8">日(星期三)</text:span><text:span text:style-name="T9">~24日(星期四)</text:span></text:p>
          </table:table-cell>
        </table:table-row>
        <table:table-row table:style-name="表格1.4">
          <table:table-cell table:style-name="表格1.A4" office:value-type="string">
            <text:p text:style-name="P24">四、活動具體內容：</text:p>
            <text:p text:style-name="P27">1. 招生對象：</text:p>
            <text:p text:style-name="P9"><text:s/><text:span text:style-name="T3">高職機械群、動力機械群在校生</text:span></text:p>
            <text:p text:style-name="P28">2. 活動內容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4">時　間</text:p>
                </table:table-cell>
                <table:table-cell table:style-name="表格2.A1" office:value-type="string">
                  <text:p text:style-name="P14">內　容</text:p>
                </table:table-cell>
                <table:table-cell table:style-name="表格2.A1" office:value-type="string">
                  <text:p text:style-name="P3">活動地點(教室)</text:p>
                </table:table-cell>
                <table:table-cell table:style-name="表格2.D1" office:value-type="string">
                  <text:p text:style-name="P3">主　持(講)　者</text:p>
                </table:table-cell>
              </table:table-row>
              <table:table-row table:style-name="表格2.2">
                <table:table-cell table:style-name="表格2.A2" office:value-type="string">
                  <text:p text:style-name="P12"><text:span text:style-name="T3">0</text:span><text:span text:style-name="T4">8</text:span><text:span text:style-name="T3">:</text:span><text:span text:style-name="T4">4</text:span><text:span text:style-name="T3">0~09:</text:span><text:span text:style-name="T4">0</text:span><text:span text:style-name="T3">0</text:span></text:p>
                </table:table-cell>
                <table:table-cell table:style-name="表格2.B2" office:value-type="string">
                  <text:p text:style-name="P20">報到</text:p>
                </table:table-cell>
                <table:table-cell table:style-name="表格2.C2" office:value-type="string">
                  <text:p text:style-name="P3"/>
                </table:table-cell>
                <table:table-cell table:style-name="表格2.D2" office:value-type="string">
                  <text:p text:style-name="P3"/>
                </table:table-cell>
              </table:table-row>
              <table:table-row table:style-name="表格2.3">
                <table:table-cell table:style-name="表格2.A3" office:value-type="string">
                  <text:p text:style-name="P12"><text:span text:style-name="T3">09:</text:span><text:span text:style-name="T4">0</text:span><text:span text:style-name="T3">0~09:</text:span><text:span text:style-name="T4">2</text:span><text:span text:style-name="T3">0</text:span></text:p>
                </table:table-cell>
                <table:table-cell table:style-name="表格2.B3" office:value-type="string">
                  <text:p text:style-name="P20">開幕暨致歡迎詞與環境介紹</text:p>
                </table:table-cell>
                <table:table-cell table:style-name="表格2.C3" office:value-type="string">
                  <text:p text:style-name="P4">機械<text:span text:style-name="T12">203</text:span></text:p>
                  <text:p text:style-name="P25">(機電整合實驗室)</text:p>
                </table:table-cell>
                <table:table-cell table:style-name="表格2.D3" office:value-type="string">
                  <text:p text:style-name="P3">李建德主任</text:p>
                </table:table-cell>
              </table:table-row>
              <table:table-row table:style-name="表格2.4">
                <table:table-cell table:style-name="表格2.A4" office:value-type="string">
                  <text:p text:style-name="P16">09:<text:span text:style-name="T12">2</text:span>0~<text:span text:style-name="T12">10</text:span>:<text:span text:style-name="T12">3</text:span>0</text:p>
                </table:table-cell>
                <table:table-cell table:style-name="表格2.B4" office:value-type="string">
                  <text:p text:style-name="P3">機電整合丙級檢定題解示範</text:p>
                </table:table-cell>
                <table:table-cell table:style-name="表格2.C4" office:value-type="string">
                  <text:p text:style-name="P3">同上</text:p>
                </table:table-cell>
                <table:table-cell table:style-name="表格2.D4" office:value-type="string">
                  <text:p text:style-name="P3">諶其騮助理教授</text:p>
                </table:table-cell>
              </table:table-row>
              <table:table-row table:style-name="表格2.4">
                <table:table-cell table:style-name="表格2.A5" office:value-type="string">
                  <text:p text:style-name="P18"><text:span text:style-name="T12">10</text:span>:<text:span text:style-name="T12">30</text:span>~<text:span text:style-name="T12">10</text:span>:<text:span text:style-name="T12">5</text:span>0</text:p>
                </table:table-cell>
                <table:table-cell table:style-name="表格2.B5" office:value-type="string">
                  <text:p text:style-name="P7">休息</text:p>
                </table:table-cell>
                <table:table-cell table:style-name="表格2.C5" office:value-type="string">
                  <text:p text:style-name="P8">同上</text:p>
                </table:table-cell>
                <table:table-cell table:style-name="表格2.D5" office:value-type="string">
                  <text:p text:style-name="P8">諶其騮助理教授</text:p>
                </table:table-cell>
              </table:table-row>
              <table:table-row table:style-name="表格2.3">
                <table:table-cell table:style-name="表格2.A6" office:value-type="string">
                  <text:p text:style-name="P16"><text:span text:style-name="T12">10</text:span>:<text:span text:style-name="T12">50</text:span>~<text:span text:style-name="T12">12:00</text:span></text:p>
                </table:table-cell>
                <table:table-cell table:style-name="表格2.B6" office:value-type="string">
                  <text:p text:style-name="P20">各題機台單元接線與測試</text:p>
                </table:table-cell>
                <table:table-cell table:style-name="表格2.C6" office:value-type="string">
                  <text:p text:style-name="P4">同上</text:p>
                </table:table-cell>
                <table:table-cell table:style-name="表格2.D6" office:value-type="string">
                  <text:p text:style-name="P4">諶其騮助理教授</text:p>
                </table:table-cell>
              </table:table-row>
              <table:table-row table:style-name="表格2.3">
                <table:table-cell table:style-name="表格2.A7" office:value-type="string">
                  <text:p text:style-name="P12"><text:span text:style-name="T3">12:00~13:00</text:span></text:p>
                </table:table-cell>
                <table:table-cell table:style-name="表格2.A7" office:value-type="string">
                  <text:p text:style-name="P20">用餐</text:p>
                </table:table-cell>
                <table:table-cell table:style-name="表格2.A7" office:value-type="string">
                  <text:p text:style-name="P3">機械<text:span text:style-name="T13">311會議室</text:span></text:p>
                </table:table-cell>
                <table:table-cell table:style-name="表格2.D7" office:value-type="string">
                  <text:p text:style-name="P3"/>
                </table:table-cell>
              </table:table-row>
              <table:table-row table:style-name="表格2.3">
                <table:table-cell table:style-name="表格2.A8" office:value-type="string">
                  <text:p text:style-name="P16">1<text:span text:style-name="T13">3</text:span>:00~<text:span text:style-name="T12">14</text:span>:<text:span text:style-name="T13">4</text:span>0</text:p>
                </table:table-cell>
                <table:table-cell table:style-name="表格2.B8" office:value-type="string">
                  <text:p text:style-name="P22">繼電器與氣壓閥接線與測試</text:p>
                </table:table-cell>
                <table:table-cell table:style-name="表格2.C8" office:value-type="string">
                  <text:p text:style-name="P4">機械<text:span text:style-name="T12">203</text:span></text:p>
                </table:table-cell>
                <table:table-cell table:style-name="表格2.D8" office:value-type="string">
                  <text:p text:style-name="P4">諶其騮助理教授</text:p>
                </table:table-cell>
              </table:table-row>
              <table:table-row table:style-name="表格2.3">
                <table:table-cell table:style-name="表格2.A9" office:value-type="string">
                  <text:p text:style-name="P17">1<text:span text:style-name="T13">4</text:span>:<text:span text:style-name="T13">4</text:span>0~<text:span text:style-name="T12">15</text:span>:<text:span text:style-name="T13">0</text:span>0</text:p>
                </table:table-cell>
                <table:table-cell table:style-name="表格2.B9" office:value-type="string">
                  <text:p text:style-name="P21">休息</text:p>
                </table:table-cell>
                <table:table-cell table:style-name="表格2.C9" office:value-type="string">
                  <text:p text:style-name="P8">同上</text:p>
                </table:table-cell>
                <table:table-cell table:style-name="表格2.D9" office:value-type="string">
                  <text:p text:style-name="P4">諶其騮助理教授</text:p>
                </table:table-cell>
              </table:table-row>
              <table:table-row table:style-name="表格2.3">
                <table:table-cell table:style-name="表格2.A10" office:value-type="string">
                  <text:p text:style-name="P17">1<text:span text:style-name="T13">5</text:span>:<text:span text:style-name="T13">0</text:span>0~<text:span text:style-name="T12">16</text:span>:<text:span text:style-name="T13">3</text:span>0</text:p>
                </table:table-cell>
                <table:table-cell table:style-name="表格2.B10" office:value-type="string">
                  <text:p text:style-name="P21">形狀辨別與傳送控制</text:p>
                </table:table-cell>
                <table:table-cell table:style-name="表格2.C10" office:value-type="string">
                  <text:p text:style-name="P8">同上</text:p>
                </table:table-cell>
                <table:table-cell table:style-name="表格2.D10" office:value-type="string">
                  <text:p text:style-name="P4">諶其騮助理教授</text:p>
                </table:table-cell>
              </table:table-row>
              <table:table-row table:style-name="表格2.11">
                <table:table-cell table:style-name="表格2.A11" office:value-type="string">
                  <text:p text:style-name="P14">16:30~</text:p>
                </table:table-cell>
                <table:table-cell table:style-name="表格2.B11" office:value-type="string">
                  <text:p text:style-name="P20">賦歸</text:p>
                </table:table-cell>
                <table:table-cell table:style-name="表格2.C11" office:value-type="string">
                  <text:p text:style-name="P3"/>
                </table:table-cell>
                <table:table-cell table:style-name="表格2.D11" office:value-type="string">
                  <text:p text:style-name="P3"/>
                </table:table-cell>
              </table:table-row>
            </table:table>
            <text:p text:style-name="P11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15">時　間</text:p>
                </table:table-cell>
                <table:table-cell table:style-name="表格3.A1" office:value-type="string">
                  <text:p text:style-name="P15">內　容</text:p>
                </table:table-cell>
                <table:table-cell table:style-name="表格3.A1" office:value-type="string">
                  <text:p text:style-name="P4">活動地點(教室)</text:p>
                </table:table-cell>
                <table:table-cell table:style-name="表格3.D1" office:value-type="string">
                  <text:p text:style-name="P4">主　持(講)　者</text:p>
                </table:table-cell>
              </table:table-row>
              <table:table-row table:style-name="表格3.2">
                <table:table-cell table:style-name="表格3.A2" office:value-type="string">
                  <text:p text:style-name="P13"><text:span text:style-name="T3">09:</text:span><text:span text:style-name="T4">0</text:span><text:span text:style-name="T3">0~</text:span><text:span text:style-name="T5">10</text:span><text:span text:style-name="T3">:</text:span><text:span text:style-name="T5">3</text:span><text:span text:style-name="T3">0</text:span></text:p>
                </table:table-cell>
                <table:table-cell table:style-name="表格3.B2" office:value-type="string">
                  <text:p text:style-name="P21">姿勢判別與調整控制</text:p>
                </table:table-cell>
                <table:table-cell table:style-name="表格3.C2" office:value-type="string">
                  <text:p text:style-name="P4">機械<text:span text:style-name="T12">203</text:span></text:p>
                </table:table-cell>
                <table:table-cell table:style-name="表格3.D2" office:value-type="string">
                  <text:p text:style-name="P4">諶其騮助理教授</text:p>
                </table:table-cell>
              </table:table-row>
              <table:table-row table:style-name="表格3.3">
                <table:table-cell table:style-name="表格3.A3" office:value-type="string">
                  <text:p text:style-name="P19"><text:span text:style-name="T12">10</text:span>:<text:span text:style-name="T12">30</text:span>~<text:span text:style-name="T12">10</text:span>:<text:span text:style-name="T12">5</text:span>0</text:p>
                </table:table-cell>
                <table:table-cell table:style-name="表格3.B3" office:value-type="string">
                  <text:p text:style-name="P8">休息</text:p>
                </table:table-cell>
                <table:table-cell table:style-name="表格3.C3" office:value-type="string">
                  <text:p text:style-name="P8">同上</text:p>
                </table:table-cell>
                <table:table-cell table:style-name="表格3.D3" office:value-type="string">
                  <text:p text:style-name="P8">諶其騮助理教授</text:p>
                </table:table-cell>
              </table:table-row>
              <table:table-row table:style-name="表格3.2">
                <table:table-cell table:style-name="表格3.A4" office:value-type="string">
                  <text:p text:style-name="P17"><text:span text:style-name="T12">10</text:span>:<text:span text:style-name="T12">50</text:span>~<text:span text:style-name="T12">12:00</text:span></text:p>
                </table:table-cell>
                <table:table-cell table:style-name="表格3.B4" office:value-type="string">
                  <text:p text:style-name="P21">材質分檢與加工站位控制</text:p>
                </table:table-cell>
                <table:table-cell table:style-name="表格3.C4" office:value-type="string">
                  <text:p text:style-name="P4">同上</text:p>
                </table:table-cell>
                <table:table-cell table:style-name="表格3.D4" office:value-type="string">
                  <text:p text:style-name="P4">諶其騮助理教授</text:p>
                </table:table-cell>
              </table:table-row>
              <table:table-row table:style-name="表格3.2">
                <table:table-cell table:style-name="表格3.A5" office:value-type="string">
                  <text:p text:style-name="P13"><text:span text:style-name="T3">12:00~13:00</text:span></text:p>
                </table:table-cell>
                <table:table-cell table:style-name="表格3.A5" office:value-type="string">
                  <text:p text:style-name="P21">用餐</text:p>
                </table:table-cell>
                <table:table-cell table:style-name="表格3.A5" office:value-type="string">
                  <text:p text:style-name="P4">機械<text:span text:style-name="T13">311會議室</text:span></text:p>
                </table:table-cell>
                <table:table-cell table:style-name="表格3.D5" office:value-type="string">
                  <text:p text:style-name="P4"/>
                </table:table-cell>
              </table:table-row>
              <table:table-row table:style-name="表格3.2">
                <table:table-cell table:style-name="表格3.A6" office:value-type="string">
                  <text:p text:style-name="P17">1<text:span text:style-name="T13">3</text:span>:00~<text:span text:style-name="T12">14</text:span>:<text:span text:style-name="T13">4</text:span>0</text:p>
                </table:table-cell>
                <table:table-cell table:style-name="表格3.B6" office:value-type="string">
                  <text:p text:style-name="P22">姿勢判別與換向控制</text:p>
                </table:table-cell>
                <table:table-cell table:style-name="表格3.C6" office:value-type="string">
                  <text:p text:style-name="P4">機械<text:span text:style-name="T12">203</text:span></text:p>
                </table:table-cell>
                <table:table-cell table:style-name="表格3.D6" office:value-type="string">
                  <text:p text:style-name="P4">諶其騮助理教授</text:p>
                </table:table-cell>
              </table:table-row>
              <table:table-row table:style-name="表格3.2">
                <table:table-cell table:style-name="表格3.A7" office:value-type="string">
                  <text:p text:style-name="P17">1<text:span text:style-name="T13">4</text:span>:<text:span text:style-name="T13">4</text:span>0~<text:span text:style-name="T12">15</text:span>:<text:span text:style-name="T13">0</text:span>0</text:p>
                </table:table-cell>
                <table:table-cell table:style-name="表格3.B7" office:value-type="string">
                  <text:p text:style-name="P21">休息</text:p>
                </table:table-cell>
                <table:table-cell table:style-name="表格3.C7" office:value-type="string">
                  <text:p text:style-name="P8">同上</text:p>
                </table:table-cell>
                <table:table-cell table:style-name="表格3.D7" office:value-type="string">
                  <text:p text:style-name="P4">諶其騮助理教授</text:p>
                </table:table-cell>
              </table:table-row>
              <table:table-row table:style-name="表格3.2">
                <table:table-cell table:style-name="表格3.A8" office:value-type="string">
                  <text:p text:style-name="P17">1<text:span text:style-name="T13">5</text:span>:<text:span text:style-name="T13">0</text:span>0~<text:span text:style-name="T12">16</text:span>:<text:span text:style-name="T13">3</text:span>0</text:p>
                </table:table-cell>
                <table:table-cell table:style-name="表格3.B8" office:value-type="string">
                  <text:p text:style-name="P21">重量辨別與整列機台控制</text:p>
                </table:table-cell>
                <table:table-cell table:style-name="表格3.C8" office:value-type="string">
                  <text:p text:style-name="P8">同上</text:p>
                </table:table-cell>
                <table:table-cell table:style-name="表格3.D8" office:value-type="string">
                  <text:p text:style-name="P4">諶其騮助理教授</text:p>
                </table:table-cell>
              </table:table-row>
              <table:table-row table:style-name="表格3.9">
                <table:table-cell table:style-name="表格3.A9" office:value-type="string">
                  <text:p text:style-name="P15">16:30~</text:p>
                </table:table-cell>
                <table:table-cell table:style-name="表格3.B9" office:value-type="string">
                  <text:p text:style-name="P21">賦歸</text:p>
                </table:table-cell>
                <table:table-cell table:style-name="表格3.C9" office:value-type="string">
                  <text:p text:style-name="P4"/>
                </table:table-cell>
                <table:table-cell table:style-name="表格3.D9" office:value-type="string">
                  <text:p text:style-name="P4"/>
                </table:table-cell>
              </table:table-row>
            </table:table>
            <text:p text:style-name="P29">3. 報名方式：填妥以下報名表，統一以email郵件報名；E-mail： chiliu@mail.hdut.edu.tw</text:p>
            <text:p text:style-name="P10"><text:span text:style-name="T11">(以下請插入報名表) </text:span></text:p>
          </table:table-cell>
        </table:table-row>
      </table:table>
      <text:p text:style-name="P5"/>
      <text:p text:style-name="P34"><text:soft-page-break/><text:span text:style-name="T15">宏國德霖科技大學 機械工程系</text:span></text:p>
      <text:p text:style-name="P33"><text:span text:style-name="T2">107</text:span><text:span text:style-name="T14">學年度</text:span><text:bookmark text:name="__DdeLink__193_959015736"/><text:span text:style-name="T15">機電整合丙級檢定入門冬令營</text:span><text:span text:style-name="T14">   報名表</text:span></text:p>
      <text:p text:style-name="P33"> </text:p>
      <text:p text:style-name="P33">  活動日期<text:span text:style-name="T16">:</text:span> <text:span text:style-name="T16">107</text:span>年<text:span text:style-name="T16">1</text:span>月<text:span text:style-name="T16">23</text:span>日<text:span text:style-name="T16">(</text:span>星期三<text:span text:style-name="T16">)~24</text:span>日<text:span text:style-name="T16">(</text:span>星期四<text:span text:style-name="T16">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31">學校</text:p>
          </table:table-cell>
          <table:table-cell table:style-name="表格4.B1" table:number-columns-spanned="2" office:value-type="string">
            <text:p text:style-name="P32">___________________</text:p>
          </table:table-cell>
          <table:covered-table-cell/>
          <table:table-cell table:style-name="表格4.B1" office:value-type="string">
            <text:p text:style-name="P31">科系</text:p>
          </table:table-cell>
          <table:table-cell table:style-name="表格4.B1" office:value-type="string">
            <text:p text:style-name="P31"><text:span text:style-name="T16">______________</text:span>科</text:p>
          </table:table-cell>
        </table:table-row>
        <table:table-row>
          <table:table-cell table:style-name="表格4.A2" office:value-type="string">
            <text:p text:style-name="P31">年級班級</text:p>
          </table:table-cell>
          <table:table-cell table:style-name="表格4.B2" office:value-type="string">
            <text:p text:style-name="P31">姓名</text:p>
          </table:table-cell>
          <table:table-cell table:style-name="表格4.B2" office:value-type="string">
            <text:p text:style-name="P31">連絡電話</text:p>
          </table:table-cell>
          <table:table-cell table:style-name="表格4.B2" office:value-type="string">
            <text:p text:style-name="P31">出生年月日<text:span text:style-name="T16">(</text:span>辦理保險使用<text:span text:style-name="T16">)</text:span></text:p>
          </table:table-cell>
          <table:table-cell table:style-name="表格4.B2" office:value-type="string">
            <text:p text:style-name="P31">身分證字號 <text:bookmark text:name="__DdeLink__528_2744850468"/><text:span text:style-name="T16">(</text:span>辦理保險使用<text:span text:style-name="T16">)</text:span></text:p>
          </table:table-cell>
        </table:table-row>
        <table:table-row>
          <table:table-cell table:style-name="表格4.A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</table:table-row>
        <table:table-row>
          <table:table-cell table:style-name="表格4.A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</table:table-row>
        <table:table-row>
          <table:table-cell table:style-name="表格4.A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</table:table-row>
        <table:table-row>
          <table:table-cell table:style-name="表格4.A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</table:table-row>
        <table:table-row>
          <table:table-cell table:style-name="表格4.A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</table:table-row>
        <table:table-row>
          <table:table-cell table:style-name="表格4.A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</table:table-row>
        <table:table-row>
          <table:table-cell table:style-name="表格4.A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</table:table-row>
        <table:table-row>
          <table:table-cell table:style-name="表格4.A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</table:table-row>
        <table:table-row>
          <table:table-cell table:style-name="表格4.A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</table:table-row>
        <table:table-row>
          <table:table-cell table:style-name="表格4.A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</table:table-row>
        <table:table-row>
          <table:table-cell table:style-name="表格4.A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</table:table-row>
        <table:table-row>
          <table:table-cell table:style-name="表格4.A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  <table:table-cell table:style-name="表格4.B2" office:value-type="string">
            <text:p text:style-name="P31"> </text:p>
          </table:table-cell>
        </table:table-row>
        <table:table-row>
          <table:table-cell table:style-name="表格4.A2" office:value-type="string">
            <text:p text:style-name="P31">聯繫老師</text:p>
          </table:table-cell>
          <table:table-cell table:style-name="表格4.B2" office:value-type="string">
            <text:p text:style-name="P32">_________</text:p>
          </table:table-cell>
          <table:table-cell table:style-name="表格4.B2" office:value-type="string">
            <text:p text:style-name="P32">_______________</text:p>
          </table:table-cell>
          <table:table-cell table:style-name="表格4.B2" office:value-type="string">
            <text:p text:style-name="P30">       </text:p>
          </table:table-cell>
          <table:table-cell table:style-name="表格4.B2" office:value-type="string">
            <text:p text:style-name="P31"> </text:p>
          </table:table-cell>
        </table:table-row>
      </table:table>
      <text:p text:style-name="Text_20_body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741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重要特色領域人才培育改進計畫</dc:title>
    <dc:subject/>
    <meta:keyword/>
    <meta:initial-creator>eury</meta:initial-creator>
    <meta:creation-date>2017-12-28T10:04:00</meta:creation-date>
    <dc:date>2019-01-17T11:23:47.982000000</dc:date>
    <meta:print-date>2013-12-17T16:08:00</meta:print-date>
    <meta:editing-cycles>9</meta:editing-cycles>
    <meta:editing-duration>PT3H50M1S</meta:editing-duration>
    <meta:generator>LibreOffice/5.4.4.2$Windows_X86_64 LibreOffice_project/2524958677847fb3bb44820e40380acbe820f960</meta:generator>
    <meta:document-statistic meta:table-count="4" meta:image-count="0" meta:object-count="0" meta:page-count="2" meta:paragraph-count="165" meta:word-count="577" meta:character-count="957" meta:non-whitespace-character-count="864"/>
  </office:meta>
</office:document-meta>
</file>