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margin-top="0.25in"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line-height="0.3194in" fo:margin-left="1.1861in" fo:text-indent="-0.41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1" style:family="paragraph">
      <style:paragraph-properties fo:line-height="0.3194in" fo:margin-left="1.1861in" fo:text-indent="-0.42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1" style:family="paragraph">
      <style:paragraph-properties fo:line-height="0.3194in" fo:margin-left="1.1812in" fo:text-indent="-0.432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1" style:family="paragraph">
      <style:paragraph-properties fo:line-height="0.3194in" fo:margin-left="1.1812in" fo:text-indent="-0.422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1" style:family="paragraph">
      <style:paragraph-properties fo:line-height="0.3194in" fo:margin-left="1.1812in" fo:text-indent="-0.442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1" style:family="paragraph">
      <style:paragraph-properties fo:line-height="0.3194in" fo:margin-left="1.1812in" fo:text-indent="-0.4423in">
        <style:tab-stops/>
      </style:paragraph-properties>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參加國際數理學科奧林匹亞競賽及國際科學展覽成績優良學生升學優待辦法第二條修正條文</text:span></text:p>
      <text:p text:style-name="P3"><text:span text:style-name="T4">第二條</text:span><text:span text:style-name="T5"><text:s text:c="2"/></text:span><text:span text:style-name="T6">本辦法之名詞定義如下：</text:span></text:p>
      <text:list text:style-name="WWNum1">
        <text:list-item text:start-value="1">
          <text:p text:style-name="P7"><text:span text:style-name="T8">國際數理學科奧林匹亞競賽：指國際數學、物理、化學、生物、地球科學與資訊奧林匹亞競賽、亞太數學、亞洲物理奧林匹亞競賽及其他經教育部（以下簡稱本部）認定之國際數理學科奧林匹亞競賽。</text:span></text:p>
        </text:list-item>
        <text:list-item>
          <text:p text:style-name="P9"><text:span text:style-name="T10">國際科學展覽：指由國立臺灣科學教育館選派參加之美國國際科技展覽會</text:span><text:span text:style-name="T11">(International Science and Engineering Fair</text:span><text:span text:style-name="T12">，</text:span><text:span text:style-name="T13">ISEF)</text:span><text:span text:style-name="T14">及其他經本部認定之國際科學展覽。</text:span></text:p>
        </text:list-item>
        <text:list-item>
          <text:p text:style-name="P15"><text:span text:style-name="T16">升學優待：指以名額外加方式，保送或推薦升學。</text:span></text:p>
        </text:list-item>
        <text:list-item>
          <text:p text:style-name="P17"><text:span text:style-name="T18">高級中等學校：指普通型高級中等學校、技術型高級中等學校、綜合型高級中等學校、單科型高級中等學校。</text:span></text:p>
        </text:list-item>
        <text:list-item>
          <text:p text:style-name="P19"><text:span text:style-name="T20">大學校院：指大學、科技大學或技術學院四年制。</text:span></text:p>
        </text:list-item>
        <text:list-item>
          <text:p text:style-name="P21"><text:span text:style-name="T22">各本學系：指與參賽項目相同之各本學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設備組</dc:creator>
    <meta:creation-date>2016-10-14T02:50:00Z</meta:creation-date>
    <dc:date>2016-10-14T02:50:00Z</dc:date>
    <meta:print-date>2016-09-21T07:2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3" meta:character-count="359" meta:row-count="2" meta:non-whitespace-character-count="307"/>
  </office:meta>
</office:document-meta>
</file>