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style:num-format="1">
        <style:list-level-properties text:space-before="0.5909in" text:min-label-width="0.3937in"/>
      </text:list-level-style-number>
      <text:list-level-style-number text:level="4" style:num-prefix="（" style:num-suffix="）" style:num-format="１, ２, ３, ...">
        <style:list-level-properties text:space-before="0.8861in" text:min-label-width="0.4916in"/>
      </text:list-level-style-number>
      <text:list-level-style-number text:level="5" style:num-format="甲, 乙, 丙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1972in" text:min-label-width="0.3736in"/>
      </text:list-level-style-number>
      <text:list-level-style-number text:level="3" style:num-prefix="(" style:num-suffix=")" style:num-format="一, 十, 一百(繁), ...">
        <style:list-level-properties text:space-before="0.3937in" text:min-label-width="0.3541in"/>
      </text:list-level-style-number>
      <text:list-level-style-number text:level="4" style:num-suffix="." style:num-format="1">
        <style:list-level-properties text:space-before="0.709in" text:min-label-width="0.2159in"/>
      </text:list-level-style-number>
      <text:list-level-style-number text:level="5" style:num-prefix="(" style:num-suffix=")" style:num-format="1">
        <style:list-level-properties text:space-before="0.7875in" text:min-label-width="0.2951in"/>
      </text:list-level-style-number>
      <text:list-level-style-number text:level="6" style:num-suffix="、" style:num-format="甲, 乙, 丙, ...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833in"/>
      <style:text-properties style:font-name="標楷體" style:font-name-asian="標楷體" fo:color="#000000" fo:font-size="10pt" style:font-size-asian="10pt" style:font-size-complex="10pt"/>
    </style:style>
    <style:style style:name="P4" style:parent-style-name="清單段落" style:list-style-name="LFO2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 fo:color="#000000"/>
    </style:style>
    <style:style style:name="P5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6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7" style:parent-style-name="清單段落" style:list-style-name="LFO2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2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 fo:color="#000000"/>
    </style:style>
    <style:style style:name="P9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2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2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51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52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  <style:text-properties style:font-name="標楷體" style:font-name-asian="標楷體" fo:color="#000000"/>
    </style:style>
    <style:style style:name="P53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  <style:text-properties style:font-name="標楷體" style:font-name-asian="標楷體" fo:color="#000000"/>
    </style:style>
    <style:style style:name="P54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79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80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81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  <style:text-properties style:font-name="標楷體" style:font-name-asian="標楷體" fo:color="#000000"/>
    </style:style>
    <style:style style:name="P82" style:parent-style-name="清單段落" style:list-style-name="LFO2" style:family="paragraph">
      <style:paragraph-properties style:snap-to-layout-grid="false" fo:margin-top="0.0833in" fo:margin-left="0.7479in">
        <style:tab-stops/>
      </style:paragraph-properties>
      <style:text-properties style:font-name="標楷體" style:font-name-asian="標楷體" fo:color="#000000"/>
    </style:style>
    <style:style style:name="P83" style:parent-style-name="清單段落" style:list-style-name="LFO2" style:family="paragraph">
      <style:paragraph-properties style:snap-to-layout-grid="false" fo:margin-top="0.0833in" fo:margin-left="0.5708in">
        <style:tab-stops/>
      </style:paragraph-properties>
      <style:text-properties style:font-name="標楷體" style:font-name-asian="標楷體" fo:color="#000000"/>
    </style:style>
    <style:style style:name="P84" style:parent-style-name="清單段落" style:list-style-name="LFO2" style:family="paragraph">
      <style:paragraph-properties style:snap-to-layout-grid="false" fo:margin-top="0.0833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2" style:family="paragraph">
      <style:paragraph-properties style:snap-to-layout-grid="false" fo:margin-top="0.0833in" fo:margin-left="0.3937in">
        <style:tab-stops/>
      </style:paragraph-properties>
      <style:text-properties style:font-name="標楷體" style:font-name-asian="標楷體"/>
    </style:style>
    <style:style style:name="P94" style:parent-style-name="內文" style:master-page-name="MP1" style:family="paragraph">
      <style:paragraph-properties fo:break-before="page" style:snap-to-layout-grid="false" fo:text-align="center" fo:margin-top="0.0833in"/>
      <style:text-properties style:font-name="標楷體" style:font-name-asian="標楷體" fo:color="#000000" fo:font-size="18pt" style:font-size-asian="18pt" style:font-size-complex="18pt"/>
    </style:style>
    <style:style style:name="TableColumn97" style:family="table-column">
      <style:table-column-properties style:column-width="1.2562in"/>
    </style:style>
    <style:style style:name="TableColumn98" style:family="table-column">
      <style:table-column-properties style:column-width="2.3625in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0.8097in"/>
    </style:style>
    <style:style style:name="Table96" style:family="table">
      <style:table-properties style:width="5.806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8pt" style:font-size-asian="18pt" style:font-size-complex="18pt"/>
    </style:style>
    <style:style style:name="TableColumn158" style:family="table-column">
      <style:table-column-properties style:column-width="0.3708in"/>
    </style:style>
    <style:style style:name="TableColumn159" style:family="table-column">
      <style:table-column-properties style:column-width="1.4763in"/>
    </style:style>
    <style:style style:name="TableColumn160" style:family="table-column">
      <style:table-column-properties style:column-width="2.559in"/>
    </style:style>
    <style:style style:name="TableColumn161" style:family="table-column">
      <style:table-column-properties style:column-width="0.8861in"/>
    </style:style>
    <style:style style:name="TableColumn162" style:family="table-column">
      <style:table-column-properties style:column-width="0.5145in"/>
    </style:style>
    <style:style style:name="Table157" style:family="table">
      <style:table-properties style:width="5.8069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新北市108學年度學習者中心素養導向課堂</text:p>
      <text:p text:style-name="P2">教學研究工作坊實施計畫</text:p>
      <text:p text:style-name="P3">108年10月30日新北教研資字第1081985611號函訂定</text:p>
      <text:list text:style-name="LFO2" text:continue-numbering="true">
        <text:list-item>
          <text:p text:style-name="P4">依據：</text:p>
          <text:list text:continue-numbering="true">
            <text:list-item>
              <text:p text:style-name="P5">十二年國民基本教育課程綱要。</text:p>
            </text:list-item>
            <text:list-item>
              <text:p text:style-name="P6">教育部補助直轄市縣(市)政府精進國民中學及國民小學教師教學專業與課程品質作業要點。</text:p>
            </text:list-item>
          </text:list>
        </text:list-item>
        <text:list-item>
          <text:p text:style-name="P7">現況分析及需求評估：十二年國民基本教育課程綱要自108學年度起逐年實施，總綱及領綱等相關說明及探究研習大量開設，但多數教學現場教師對政策及抽象概念的課綱難以了解其重要性，探其原因，政策及課綱抽象之內涵難以轉化為教學現場所實施之具體內涵，解構課綱的內涵及再建構為課程教學內容的素養，即為現場教師急迫之需求。</text:p>
        </text:list-item>
        <text:list-item>
          <text:p text:style-name="P8">目的：</text:p>
          <text:list text:continue-numbering="true">
            <text:list-item>
              <text:p text:style-name="P9">推動學習者為中心的素養導向課堂設計，提供教學現場人員具體可行之課程教學模式。</text:p>
            </text:list-item>
            <text:list-item>
              <text:p text:style-name="P10">提升學校課程教學領導人專業知能，運用重理解的課程設計方式，分組共同設計學習者中心素養課程及學習活動。</text:p>
            </text:list-item>
          </text:list>
        </text:list-item>
        <text:list-item>
          <text:p text:style-name="P11">辦理單位：</text:p>
          <text:list text:continue-numbering="true">
            <text:list-item>
              <text:p text:style-name="P12">主辦單位：新北市政府教育局（以下簡稱本局）。</text:p>
            </text:list-item>
            <text:list-item>
              <text:p text:style-name="P13">承辦單位：新北市三和國民中學，</text:p>
            </text:list-item>
          </text:list>
        </text:list-item>
        <text:list-item>
          <text:p text:style-name="P14">工作坊實施內容：</text:p>
          <text:list text:continue-numbering="true">
            <text:list-item>
              <text:p text:style-name="P15">時間：每場次辦理時間為下午1時30分至5時30分。</text:p>
              <text:list text:continue-numbering="true">
                <text:list-item>
                  <text:p text:style-name="P16"><text:span text:style-name="T17">第</text:span><text:span text:style-name="T18">堂</text:span><text:span text:style-name="T19">：108年11月13日（星期三）。</text:span></text:p>
                </text:list-item>
                <text:list-item>
                  <text:p text:style-name="P20"><text:span text:style-name="T21">第</text:span><text:span text:style-name="T22">堂</text:span><text:span text:style-name="T23">：108年11月20日（星期三）。</text:span></text:p>
                </text:list-item>
                <text:list-item>
                  <text:p text:style-name="P24"><text:span text:style-name="T25">第</text:span><text:span text:style-name="T26">堂</text:span><text:span text:style-name="T27">：108年11月27日（星期三）。</text:span></text:p>
                </text:list-item>
                <text:list-item>
                  <text:p text:style-name="P28"><text:span text:style-name="T29">第</text:span><text:span text:style-name="T30">堂</text:span><text:span text:style-name="T31">：108年12月4日（星期三）。</text:span></text:p>
                </text:list-item>
                <text:list-item>
                  <text:p text:style-name="P32"><text:span text:style-name="T33">第</text:span><text:span text:style-name="T34">堂</text:span><text:span text:style-name="T35">：108年12月18日（星期三）。</text:span></text:p>
                </text:list-item>
                <text:list-item>
                  <text:p text:style-name="P36"><text:span text:style-name="T37">第</text:span><text:span text:style-name="T38">堂</text:span><text:span text:style-name="T39">：108年12月25日（星期三）。</text:span></text:p>
                </text:list-item>
                <text:list-item>
                  <text:p text:style-name="P40"><text:span text:style-name="T41">第</text:span><text:span text:style-name="T42">堂</text:span><text:span text:style-name="T43">：109年1月8日（星期三）。</text:span></text:p>
                </text:list-item>
                <text:list-item>
                  <text:p text:style-name="P44"><text:span text:style-name="T45">第</text:span><text:span text:style-name="T46">堂</text:span><text:span text:style-name="T47">：10</text:span><text:span text:style-name="T48">9</text:span><text:span text:style-name="T49">年1月15日（星期三）。</text:span></text:p>
                </text:list-item>
              </text:list>
            </text:list-item>
            <text:list-item>
              <text:p text:style-name="P50">地點：新北市教育研究發展中心（板橋區僑中1街1-1號）3樓紅館。</text:p>
            </text:list-item>
            <text:list-item>
              <text:p text:style-name="P51">參與對象：</text:p>
              <text:list text:continue-numbering="true">
                <text:list-item>
                  <text:p text:style-name="P52">新北市國中校長培力計畫第7、8梯次學校團隊。</text:p>
                </text:list-item>
                <text:list-item>
                  <text:p text:style-name="P53">新北市國教輔導團各領域輔導員。</text:p>
                </text:list-item>
                <text:list-item>
                  <text:p text:style-name="P54">新北市各校課程教學推動人員。</text:p>
                </text:list-item>
              </text:list>
            </text:list-item>
            <text:list-item>
              <text:p text:style-name="P55"><text:span text:style-name="T56">報名</text:span><text:span text:style-name="T57">方式</text:span><text:span text:style-name="T58">：</text:span><text:span text:style-name="T59">本工作坊以錄取</text:span><text:span text:style-name="T60">7</text:span><text:span text:style-name="T61">0人為原則，</text:span><text:span text:style-name="T62">請於108年11月8日（星期五）前</text:span><text:span text:style-name="T63">線上</text:span><text:span text:style-name="T64">填寫報名表</text:span><text:span text:style-name="T65">（</text:span><text:a xlink:href="https://forms.gle/7L7mf9F7cfRsj1pR7" office:target-frame-name="_top" xlink:show="replace"><text:span text:style-name="T66">https://forms.gle/7L7mf9F7cfRsj1pR7</text:span></text:a><text:span text:style-name="T67">）</text:span><text:span text:style-name="T68">，</text:span><text:span text:style-name="T69">本局將依參與對象</text:span><text:span text:style-name="T70">資格</text:span><text:span text:style-name="T71">錄取</text:span><text:span text:style-name="T72">，並</text:span><text:span text:style-name="T73">將</text:span><text:span text:style-name="T74">於108年11月11日</text:span><text:span text:style-name="T75">前</text:span><text:span text:style-name="T76">以E-mail通知結果</text:span><text:span text:style-name="T77">。</text:span></text:p>
            </text:list-item>
            <text:list-item>
              <text:p text:style-name="P78">課程內容：課程時間及主題詳如附件。</text:p>
            </text:list-item>
            <text:list-item>
              <text:p text:style-name="P79">研習時數：參加本案工作坊人員依參與課程核予研習時數。</text:p>
            </text:list-item>
            <text:list-item>
              <text:p text:style-name="P80">公假：</text:p>
              <text:list text:continue-numbering="true">
                <text:list-item>
                  <text:p text:style-name="P81">本局同意學校薦派人員公假（課務派代）參與。</text:p>
                </text:list-item>
                <text:list-item>
                  <text:p text:style-name="P82">本局同意承辦學校工作人員公假（課務派代）出席。</text:p>
                </text:list-item>
              </text:list>
            </text:list-item>
            <text:list-item>
              <text:p text:style-name="P83">經費來源：由本局課程及教學等專業成長相關經費支應，依年度分2期撥款。</text:p>
            </text:list-item>
          </text:list>
        </text:list-item>
        <text:list-item>
          <text:p text:style-name="P84"><text:span text:style-name="T85">敘獎：</text:span><text:span text:style-name="T86">承辦本活動工作人員依據「公立高級中等以下學校校長成績考核辦法」第7條第1項第5款第2目、「公立高級中等以下學校教師成績考核辦法」第6條第1項第5款第</text:span><text:span text:style-name="T87">10</text:span><text:span text:style-name="T88">目及「新北市政府所屬各級學校及幼兒園辦理教師敘獎處理原則」附表第2項第2款，核予工作人員</text:span><text:span text:style-name="T89">每學期</text:span><text:span text:style-name="T90">嘉獎1次以4人為限，含主辦1人嘉獎2</text:span><text:span text:style-name="T91">次。校長部分提報本局辦理敘獎，教師部分由</text:span><text:span text:style-name="T92">學校依規定辦理敘獎事宜。</text:span></text:p>
        </text:list-item>
        <text:list-item>
          <text:p text:style-name="P93">本計畫奉核後實施，修正時亦同。</text:p>
        </text:list-item>
      </text:list>
      <text:soft-page-break/>
      <text:p text:style-name="P94">課程時間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內容</text:p>
          </table:table-cell>
          <table:table-cell table:style-name="TableCell106">
            <text:p text:style-name="P107">主講（持）人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13：00-13：3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承辦學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：30-15：20</text:p>
          </table:table-cell>
          <table:table-cell table:style-name="TableCell122">
            <text:p text:style-name="P123">探究課程主題1</text:p>
          </table:table-cell>
          <table:table-cell table:style-name="TableCell124">
            <text:p text:style-name="P125">姚聘任督學素蓮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5：20-15：30</text:p>
          </table:table-cell>
          <table:table-cell table:style-name="TableCell131">
            <text:p text:style-name="P132">中場休息</text:p>
          </table:table-cell>
          <table:table-cell table:style-name="TableCell133">
            <text:p text:style-name="P134">承辦學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5：30-17：30</text:p>
          </table:table-cell>
          <table:table-cell table:style-name="TableCell140">
            <text:p text:style-name="P141">探究課程主題2</text:p>
          </table:table-cell>
          <table:table-cell table:style-name="TableCell142">
            <text:p text:style-name="P143">姚聘任督學素蓮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7：30</text:p>
          </table:table-cell>
          <table:table-cell table:style-name="TableCell149">
            <text:p text:style-name="P150">賦歸</text:p>
          </table:table-cell>
          <table:table-cell table:style-name="TableCell151">
            <text:p text:style-name="P152">承辦學校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課程主題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日期</text:p>
          </table:table-cell>
          <table:table-cell table:style-name="TableCell168">
            <text:p text:style-name="P169">探究主題</text:p>
          </table:table-cell>
          <table:table-cell table:style-name="TableCell170">
            <text:p text:style-name="P171">探究方式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108年11月13日</text:p>
          </table:table-cell>
          <table:table-cell table:style-name="TableCell179">
            <text:p text:style-name="P180">1.新課綱理念、目標詮釋</text:p>
            <text:p text:style-name="P181">2.學習者中心教學理念簡介</text:p>
          </table:table-cell>
          <table:table-cell table:style-name="TableCell182">
            <text:p text:style-name="P183">講述、閱讀、對話、討論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108年11月20日</text:p>
          </table:table-cell>
          <table:table-cell table:style-name="TableCell191">
            <text:p text:style-name="P192">1.重理解的課程設計流程簡介</text:p>
            <text:p text:style-name="P193">2.「理解六項度」詮釋與實作</text:p>
          </table:table-cell>
          <table:table-cell table:style-name="TableCell194">
            <text:p text:style-name="P195">講述、閱讀、對話、討論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108年11月27日</text:p>
          </table:table-cell>
          <table:table-cell table:style-name="TableCell203">
            <text:p text:style-name="P204">學目標如何擬訂（一）~~大概念與關鍵問題</text:p>
          </table:table-cell>
          <table:table-cell table:style-name="TableCell205">
            <text:p text:style-name="P206">對話、討論、分組實作發表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108年12月4日</text:p>
          </table:table-cell>
          <table:table-cell table:style-name="TableCell214">
            <text:p text:style-name="P215">學目標如何擬訂（二）~~提問設計原理、原則</text:p>
          </table:table-cell>
          <table:table-cell table:style-name="TableCell216">
            <text:p text:style-name="P217">對話、討論、分組實作發表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108年12月18日</text:p>
          </table:table-cell>
          <table:table-cell table:style-name="TableCell225">
            <text:p text:style-name="P226">1.教材內容結構組織分析要項</text:p>
            <text:p text:style-name="P227">2.跨領域學習內容與生活情境脈絡連結要領</text:p>
          </table:table-cell>
          <table:table-cell table:style-name="TableCell228">
            <text:p text:style-name="P229">講述、對話、討論、實作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108年12月25日</text:p>
          </table:table-cell>
          <table:table-cell table:style-name="TableCell237">
            <text:p text:style-name="P238">「學習者中心」學習活動設計實作案例發表（一）</text:p>
          </table:table-cell>
          <table:table-cell table:style-name="TableCell239">
            <text:p text:style-name="P240">分組發表、分享、回饋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109年1月8日</text:p>
          </table:table-cell>
          <table:table-cell table:style-name="TableCell248">
            <text:p text:style-name="P249">「學習者中心」學習活動設計實作案例發表（二）</text:p>
          </table:table-cell>
          <table:table-cell table:style-name="TableCell250">
            <text:p text:style-name="P251">分組發表、分享、回饋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109年1月15日</text:p>
          </table:table-cell>
          <table:table-cell table:style-name="TableCell259">
            <text:p text:style-name="P260">綜合討論、回饋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/>
      </text:list-level-style-number>
      <text:list-level-style-number text:level="3" style:num-format="1">
        <style:list-level-properties text:space-before="0.5909in" text:min-label-width="0.3937in"/>
      </text:list-level-style-number>
      <text:list-level-style-number text:level="4" style:num-prefix="（" style:num-suffix="）" style:num-format="１, ２, ３, ...">
        <style:list-level-properties text:space-before="0.8861in" text:min-label-width="0.4916in"/>
      </text:list-level-style-number>
      <text:list-level-style-number text:level="5" style:num-format="甲, 乙, 丙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1972in" text:min-label-width="0.3736in"/>
      </text:list-level-style-number>
      <text:list-level-style-number text:level="3" style:num-prefix="(" style:num-suffix=")" style:num-format="一, 十, 一百(繁), ...">
        <style:list-level-properties text:space-before="0.3937in" text:min-label-width="0.3541in"/>
      </text:list-level-style-number>
      <text:list-level-style-number text:level="4" style:num-suffix="." style:num-format="1">
        <style:list-level-properties text:space-before="0.709in" text:min-label-width="0.2159in"/>
      </text:list-level-style-number>
      <text:list-level-style-number text:level="5" style:num-prefix="(" style:num-suffix=")" style:num-format="1">
        <style:list-level-properties text:space-before="0.7875in" text:min-label-width="0.2951in"/>
      </text:list-level-style-number>
      <text:list-level-style-number text:level="6" style:num-suffix="、" style:num-format="甲, 乙, 丙, ...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5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95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30T07:27:00Z</meta:creation-date>
    <dc:date>2019-10-30T07:27:00Z</dc:date>
    <meta:print-date>2019-10-18T03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6" meta:row-count="13" meta:non-whitespace-character-count="1574"/>
  </office:meta>
</office:document-meta>
</file>